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old" svg:font-family="Arial Bold"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margin-bottom="0.0416in">
        <style:tab-stops>
          <style:tab-stop style:type="left" style:position="0.8861in"/>
        </style:tab-stops>
      </style:paragraph-properties>
    </style:style>
    <style:style style:name="T3" style:parent-style-name="DefaultParagraphFont" style:family="text">
      <style:text-properties style:font-name="Arial" style:font-name-complex="Arial" fo:font-weight="bold" style:font-weight-asian="bold" fo:font-size="11.5pt" style:font-size-asian="11.5pt" style:font-size-complex="11.5pt" fo:language="ro" fo:country="RO"/>
    </style:style>
    <style:style style:name="T4" style:parent-style-name="DefaultParagraphFont" style:family="text">
      <style:text-properties style:font-name="Arial" style:font-name-complex="Arial" fo:font-size="11.5pt" style:font-size-asian="11.5pt" style:font-size-complex="11.5pt" fo:language="ro" fo:country="RO"/>
    </style:style>
    <style:style style:name="P5" style:parent-style-name="Normal" style:family="paragraph">
      <style:paragraph-properties fo:text-align="justify" fo:margin-bottom="0.3333in">
        <style:tab-stops>
          <style:tab-stop style:type="left" style:position="0.8861in"/>
        </style:tab-stops>
      </style:paragraph-properties>
      <style:text-properties style:font-name="Arial" style:font-name-complex="Arial" fo:font-size="11.5pt" style:font-size-asian="11.5pt" style:font-size-complex="11.5pt" fo:language="ro" fo:country="RO"/>
    </style:style>
    <style:style style:name="P6" style:parent-style-name="Normal" style:family="paragraph">
      <style:paragraph-properties fo:text-align="center" fo:margin-bottom="0.0416in"/>
      <style:text-properties style:font-name="Arial" style:font-name-complex="Arial" fo:font-weight="bold" style:font-weight-asian="bold" fo:font-size="16pt" style:font-size-asian="16pt" style:font-size-complex="16pt" fo:language="ro" fo:country="RO"/>
    </style:style>
    <style:style style:name="P7" style:parent-style-name="clan" style:family="paragraph">
      <style:paragraph-properties fo:text-align="center" fo:margin-top="0.1666in" fo:margin-bottom="0.1666in" style:line-height-at-least="0.1458in"/>
    </style:style>
    <style:style style:name="T8" style:parent-style-name="DefaultParagraphFont" style:family="text">
      <style:text-properties style:font-name="Arial" style:font-name-asian="Calibri" style:font-name-complex="Arial" fo:font-weight="bold" style:font-weight-asian="bold" fo:font-size="13pt" style:font-size-asian="13pt" style:font-size-complex="13pt" fo:language="ro" fo:country="RO"/>
    </style:style>
    <style:style style:name="T9" style:parent-style-name="DefaultParagraphFont" style:family="text">
      <style:text-properties style:font-name="Arial" style:font-name-asian="Calibri" style:font-name-complex="Arial" style:text-position="super 63.6%" fo:font-size="11pt" style:font-size-asian="11pt" style:font-size-complex="11pt" fo:language="ro" fo:country="RO"/>
    </style:style>
    <style:style style:name="T10" style:parent-style-name="DefaultParagraphFont" style:family="text">
      <style:text-properties fo:language="es" fo:country="UY"/>
    </style:style>
    <style:style style:name="T11" style:parent-style-name="DefaultParagraphFont" style:family="text">
      <style:text-properties style:font-name-complex="Arial" fo:language="es" fo:country="UY"/>
    </style:style>
    <style:style style:name="T12" style:parent-style-name="DefaultParagraphFont" style:family="text">
      <style:text-properties fo:language="es" fo:country="UY"/>
    </style:style>
    <style:style style:name="T13" style:parent-style-name="DefaultParagraphFont" style:family="text">
      <style:text-properties fo:language="es" fo:country="UY"/>
    </style:style>
    <style:style style:name="T14" style:parent-style-name="DefaultParagraphFont" style:family="text">
      <style:text-properties fo:language="es" fo:country="UY"/>
    </style:style>
    <style:style style:name="T15" style:parent-style-name="DefaultParagraphFont" style:family="text">
      <style:text-properties style:font-name="Arial" style:font-name-asian="Calibri" style:font-name-complex="Arial" fo:font-weight="bold" style:font-weight-asian="bold" fo:font-size="13pt" style:font-size-asian="13pt" style:font-size-complex="13pt" fo:language="ro" fo:country="RO"/>
    </style:style>
    <style:style style:name="P16"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fo:language="ro" fo:country="RO"/>
    </style:style>
    <style:style style:name="T17" style:parent-style-name="DefaultParagraphFont" style:family="text">
      <style:text-properties style:font-name="Arial" style:font-name-complex="Arial" fo:language="ro" fo:country="RO"/>
    </style:style>
    <style:style style:name="T18" style:parent-style-name="DefaultParagraphFont" style:family="text">
      <style:text-properties style:font-name="Arial" style:font-name-complex="Arial" fo:font-size="11.5pt" style:font-size-asian="11.5pt" style:font-size-complex="11.5pt" fo:language="ro" fo:country="RO"/>
    </style:style>
    <style:style style:name="P1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0" style:parent-style-name="DefaultParagraphFont" style:family="text">
      <style:text-properties style:font-name="Arial" style:font-name-complex="Arial" fo:font-weight="bold" style:font-weight-asian="bold" fo:color="#000000" fo:font-size="11.5pt" style:font-size-asian="11.5pt" style:font-size-complex="11.5pt" fo:language="ro" fo:country="RO"/>
    </style:style>
    <style:style style:name="T21" style:parent-style-name="DefaultParagraphFont" style:family="text">
      <style:text-properties style:font-name="Arial" style:font-name-complex="Arial" fo:color="#000000" fo:font-size="11.5pt" style:font-size-asian="11.5pt" style:font-size-complex="11.5pt" fo:language="ro" fo:country="RO"/>
    </style:style>
    <style:style style:name="T22" style:parent-style-name="DefaultParagraphFont" style:family="text">
      <style:text-properties style:font-name="Arial" style:font-name-complex="Arial" fo:color="#000000" fo:font-size="11.5pt" style:font-size-asian="11.5pt" style:font-size-complex="11.5pt" fo:language="ro" fo:country="RO"/>
    </style:style>
    <style:style style:name="P23"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fo:language="ro" fo:country="RO"/>
    </style:style>
    <style:style style:name="P24" style:parent-style-name="CLAN0" style:family="paragraph">
      <style:text-properties style:font-name="Arial" style:font-name-complex="Arial" fo:language="ro" fo:country="RO"/>
    </style:style>
    <style:style style:name="P2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6"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27"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2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0"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31"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3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6"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7" style:parent-style-name="DefaultParagraphFont" style:family="text">
      <style:text-properties style:font-name="Arial" style:font-name-complex="Arial" fo:color="#000000" fo:font-size="11.5pt" style:font-size-asian="11.5pt" style:font-size-complex="11.5pt" fo:language="ro" fo:country="RO"/>
    </style:style>
    <style:style style:name="T38" style:parent-style-name="DefaultParagraphFont" style:family="text">
      <style:text-properties style:font-name="Arial" style:font-name-complex="Arial" fo:color="#000000" fo:font-size="11.5pt" style:font-size-asian="11.5pt" style:font-size-complex="11.5pt" fo:language="ro" fo:country="RO"/>
    </style:style>
    <style:style style:name="T39" style:parent-style-name="DefaultParagraphFont" style:family="text">
      <style:text-properties style:font-name="Arial" style:font-name-complex="Arial" fo:font-size="11.5pt" style:font-size-asian="11.5pt" style:font-size-complex="11.5pt" fo:language="ro" fo:country="RO"/>
    </style:style>
    <style:style style:name="P4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41" style:parent-style-name="DefaultParagraphFont" style:family="text">
      <style:text-properties style:font-name="Arial" style:font-name-complex="Arial" fo:color="#000000" fo:font-size="11.5pt" style:font-size-asian="11.5pt" style:font-size-complex="11.5pt" fo:language="ro" fo:country="RO"/>
    </style:style>
    <style:style style:name="T42" style:parent-style-name="DefaultParagraphFont" style:family="text">
      <style:text-properties style:font-name="Arial" style:font-name-complex="Arial" fo:font-size="11.5pt" style:font-size-asian="11.5pt" style:font-size-complex="11.5pt" fo:language="ro" fo:country="RO"/>
    </style:style>
    <style:style style:name="P43"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44" style:parent-style-name="DefaultParagraphFont" style:family="text">
      <style:text-properties style:font-name="Arial" style:font-name-complex="Arial" fo:color="#000000" fo:font-size="11.5pt" style:font-size-asian="11.5pt" style:font-size-complex="11.5pt" fo:language="ro" fo:country="RO"/>
    </style:style>
    <style:style style:name="T45" style:parent-style-name="DefaultParagraphFont" style:family="text">
      <style:text-properties style:font-name="Arial" style:font-name-complex="Arial" fo:color="#000000" fo:font-size="11.5pt" style:font-size-asian="11.5pt" style:font-size-complex="11.5pt" fo:language="ro" fo:country="RO"/>
    </style:style>
    <style:style style:name="T46" style:parent-style-name="DefaultParagraphFont" style:family="text">
      <style:text-properties style:font-name="Arial" style:font-name-complex="Arial" fo:font-size="11.5pt" style:font-size-asian="11.5pt" style:font-size-complex="11.5pt" fo:language="ro" fo:country="RO"/>
    </style:style>
    <style:style style:name="P4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8" style:parent-style-name="DefaultParagraphFont" style:family="text">
      <style:text-properties style:font-name="Arial" style:font-name-complex="Arial" fo:color="#000000" fo:font-size="11.5pt" style:font-size-asian="11.5pt" style:font-size-complex="11.5pt" fo:language="ro" fo:country="RO"/>
    </style:style>
    <style:style style:name="T49" style:parent-style-name="DefaultParagraphFont" style:family="text">
      <style:text-properties style:font-name="Arial" style:font-name-complex="Arial" fo:font-size="11.5pt" style:font-size-asian="11.5pt" style:font-size-complex="11.5pt" fo:language="ro" fo:country="RO"/>
    </style:style>
    <style:style style:name="P5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1" style:parent-style-name="DefaultParagraphFont" style:family="text">
      <style:text-properties style:font-name="Arial" style:font-name-complex="Arial" fo:color="#000000" fo:font-size="11.5pt" style:font-size-asian="11.5pt" style:font-size-complex="11.5pt" fo:language="ro" fo:country="RO"/>
    </style:style>
    <style:style style:name="T52" style:parent-style-name="DefaultParagraphFont" style:family="text">
      <style:text-properties style:font-name="Arial" style:font-name-complex="Arial" fo:font-size="11.5pt" style:font-size-asian="11.5pt" style:font-size-complex="11.5pt" fo:language="ro" fo:country="RO"/>
    </style:style>
    <style:style style:name="P53"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54"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5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6" style:parent-style-name="DefaultParagraphFont" style:family="text">
      <style:text-properties style:font-name="Arial" style:font-name-complex="Arial" fo:color="#000000" fo:font-size="11.5pt" style:font-size-asian="11.5pt" style:font-size-complex="11.5pt" fo:language="ro" fo:country="RO"/>
    </style:style>
    <style:style style:name="T57" style:parent-style-name="DefaultParagraphFont" style:family="text">
      <style:text-properties style:font-name="Arial" style:font-name-complex="Arial" fo:font-size="11.5pt" style:font-size-asian="11.5pt" style:font-size-complex="11.5pt" fo:language="ro" fo:country="RO"/>
    </style:style>
    <style:style style:name="P58" style:parent-style-name="NormalWeb" style:family="paragraph">
      <style:paragraph-properties fo:text-align="justify" fo:margin-top="0in" fo:margin-bottom="0.0833in" style:line-height-at-least="0.1458in" fo:text-indent="0.875in">
        <style:tab-stops>
          <style:tab-stop style:type="left" style:position="0.8861in"/>
        </style:tab-stops>
      </style:paragraph-properties>
      <style:text-properties style:font-name="Arial" style:font-name-complex="Arial" fo:font-size="11.5pt" style:font-size-asian="11.5pt" style:font-size-complex="11.5pt" fo:language="ro" fo:country="RO"/>
    </style:style>
    <style:style style:name="P5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6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6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6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6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6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6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6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67" style:parent-style-name="clan"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6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69" style:parent-style-name="clan"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7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7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7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7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7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75"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76"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7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7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7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8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8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82"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83"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84" style:parent-style-name="DefaultParagraphFont" style:family="text">
      <style:text-properties style:font-name="Arial" style:font-name-complex="Arial" fo:font-weight="bold" style:font-weight-asian="bold" fo:color="#000000" fo:font-size="11.5pt" style:font-size-asian="11.5pt" style:font-size-complex="11.5pt" fo:language="ro" fo:country="RO"/>
    </style:style>
    <style:style style:name="T85" style:parent-style-name="DefaultParagraphFont" style:family="text">
      <style:text-properties style:font-name="Arial" style:font-name-complex="Arial" fo:color="#000000" fo:font-size="11.5pt" style:font-size-asian="11.5pt" style:font-size-complex="11.5pt" fo:language="ro" fo:country="RO"/>
    </style:style>
    <style:style style:name="T86" style:parent-style-name="DefaultParagraphFont" style:family="text">
      <style:text-properties style:font-name="Arial" style:font-name-complex="Arial" fo:color="#000000" fo:font-size="11.5pt" style:font-size-asian="11.5pt" style:font-size-complex="11.5pt" fo:language="ro" fo:country="RO"/>
    </style:style>
    <style:style style:name="T87" style:parent-style-name="DefaultParagraphFont" style:family="text">
      <style:text-properties style:font-name="Arial" style:font-name-complex="Arial" fo:color="#000000" fo:font-size="11.5pt" style:font-size-asian="11.5pt" style:font-size-complex="11.5pt" fo:language="ro" fo:country="RO"/>
    </style:style>
    <style:style style:name="P8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89"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9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9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9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9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94"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95" style:parent-style-name="clan" style:family="paragraph">
      <style:paragraph-properties fo:text-align="center" fo:margin-top="0in" fo:margin-bottom="0.0833in" style:line-height-at-least="0.1458in"/>
    </style:style>
    <style:style style:name="T96" style:parent-style-name="DefaultParagraphFont" style:family="text">
      <style:text-properties style:font-name="Arial" style:font-name-complex="Arial" fo:font-weight="bold" style:font-weight-asian="bold" fo:color="#000000" fo:font-size="11.5pt" style:font-size-asian="11.5pt" style:font-size-complex="11.5pt" fo:language="ro" fo:country="RO"/>
    </style:style>
    <style:style style:name="T97" style:parent-style-name="DefaultParagraphFont" style:family="text">
      <style:text-properties style:font-name="Arial" style:font-name-complex="Arial" fo:font-weight="bold" style:font-weight-asian="bold" fo:color="#000000" fo:font-size="11.5pt" style:font-size-asian="11.5pt" style:font-size-complex="11.5pt" fo:language="ro" fo:country="RO"/>
    </style:style>
    <style:style style:name="P9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9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0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01"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102"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10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0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0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06" style:parent-style-name="clan" style:family="paragraph">
      <style:paragraph-properties fo:keep-with-next="always" fo:text-align="center" fo:margin-top="0.1666in" fo:margin-bottom="0.1666in" style:line-height-at-least="0.1458in"/>
      <style:text-properties style:font-name="Arial" style:font-name-complex="Arial" fo:font-weight="bold" style:font-weight-asian="bold" fo:color="#000000" fo:font-size="11.5pt" style:font-size-asian="11.5pt" style:font-size-complex="11.5pt" fo:language="ro" fo:country="RO"/>
    </style:style>
    <style:style style:name="P107"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108"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109"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1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111"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11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1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1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1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1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1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1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1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2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2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2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2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24" style:parent-style-name="NormalWeb" style:family="paragraph">
      <style:paragraph-properties fo:keep-with-next="always" fo:text-align="center"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125" style:parent-style-name="NormalWeb" style:family="paragraph">
      <style:paragraph-properties fo:keep-with-next="always" fo:text-align="center"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126"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27"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128"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style>
    <style:style style:name="T129" style:parent-style-name="DefaultParagraphFont" style:family="text">
      <style:text-properties style:font-name="Arial" style:font-name-complex="Arial" fo:font-weight="bold" style:font-weight-asian="bold" fo:color="#000000" fo:font-size="11.5pt" style:font-size-asian="11.5pt" style:font-size-complex="11.5pt" fo:language="ro" fo:country="RO"/>
    </style:style>
    <style:style style:name="T130" style:parent-style-name="DefaultParagraphFont" style:family="text">
      <style:text-properties style:font-name="Arial" style:font-name-complex="Arial" fo:font-weight="bold" style:font-weight-asian="bold" fo:color="#000000" fo:font-size="11.5pt" style:font-size-asian="11.5pt" style:font-size-complex="11.5pt" fo:language="ro" fo:country="RO"/>
    </style:style>
    <style:style style:name="P13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32"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133"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134" style:parent-style-name="NormalWeb" style:family="paragraph">
      <style:paragraph-properties fo:text-align="justify" fo:margin-top="0in" fo:margin-bottom="0.166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o" fo:country="RO"/>
    </style:style>
    <style:style style:name="P135"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136"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13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38"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139"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14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4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4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43"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144"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14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4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4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4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149" style:parent-style-name="DefaultParagraphFont" style:family="text">
      <style:text-properties style:font-name="Arial" style:font-name-complex="Arial" fo:color="#000000" fo:font-size="11.5pt" style:font-size-asian="11.5pt" style:font-size-complex="11.5pt" fo:language="ro" fo:country="RO"/>
    </style:style>
    <style:style style:name="T150" style:parent-style-name="DefaultParagraphFont" style:family="text">
      <style:text-properties style:font-name="Arial" style:font-name-complex="Arial" fo:color="#000000" fo:font-size="11.5pt" style:font-size-asian="11.5pt" style:font-size-complex="11.5pt" fo:language="ro" fo:country="RO"/>
    </style:style>
    <style:style style:name="T151" style:parent-style-name="DefaultParagraphFont" style:family="text">
      <style:text-properties style:font-name="Arial" style:font-name-complex="Arial" fo:font-size="11.5pt" style:font-size-asian="11.5pt" style:font-size-complex="11.5pt" fo:language="ro" fo:country="RO"/>
    </style:style>
    <style:style style:name="T152" style:parent-style-name="DefaultParagraphFont" style:family="text">
      <style:text-properties style:font-name="Arial" style:font-name-complex="Arial" fo:color="#000000" fo:font-size="11.5pt" style:font-size-asian="11.5pt" style:font-size-complex="11.5pt" fo:language="ro" fo:country="RO"/>
    </style:style>
    <style:style style:name="P153"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154" style:parent-style-name="DefaultParagraphFont" style:family="text">
      <style:text-properties style:font-name="Arial" style:font-name-complex="Arial" fo:color="#000000" fo:font-size="11.5pt" style:font-size-asian="11.5pt" style:font-size-complex="11.5pt" fo:language="ro" fo:country="RO"/>
    </style:style>
    <style:style style:name="T155" style:parent-style-name="DefaultParagraphFont" style:family="text">
      <style:text-properties style:font-name="Arial" style:font-name-complex="Arial" fo:font-size="11.5pt" style:font-size-asian="11.5pt" style:font-size-complex="11.5pt" fo:language="ro" fo:country="RO"/>
    </style:style>
    <style:style style:name="P15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5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5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5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6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6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6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63"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164"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16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6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6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68"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169"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17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7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7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7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7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7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76" style:parent-style-name="DefaultParagraphFont" style:family="text">
      <style:text-properties style:font-name="Arial" style:font-name-complex="Arial" fo:color="#000000" fo:font-size="11.5pt" style:font-size-asian="11.5pt" style:font-size-complex="11.5pt" fo:language="ro" fo:country="RO"/>
    </style:style>
    <style:style style:name="T177" style:parent-style-name="DefaultParagraphFont" style:family="text">
      <style:text-properties style:font-name="Arial" style:font-name-complex="Arial" fo:color="#000000" fo:font-size="11.5pt" style:font-size-asian="11.5pt" style:font-size-complex="11.5pt" fo:language="ro" fo:country="RO"/>
    </style:style>
    <style:style style:name="T178" style:parent-style-name="DefaultParagraphFont" style:family="text">
      <style:text-properties style:font-name="Arial" style:font-name-complex="Arial" fo:color="#000000" fo:font-size="11.5pt" style:font-size-asian="11.5pt" style:font-size-complex="11.5pt" fo:language="ro" fo:country="RO"/>
    </style:style>
    <style:style style:name="T179" style:parent-style-name="DefaultParagraphFont" style:family="text">
      <style:text-properties style:font-name="Arial" style:font-name-complex="Arial" fo:color="#000000" fo:font-size="11.5pt" style:font-size-asian="11.5pt" style:font-size-complex="11.5pt" fo:language="ro" fo:country="RO"/>
    </style:style>
    <style:style style:name="T180" style:parent-style-name="DefaultParagraphFont" style:family="text">
      <style:text-properties style:font-name="Arial" style:font-name-complex="Arial" fo:font-size="11.5pt" style:font-size-asian="11.5pt" style:font-size-complex="11.5pt" fo:language="ro" fo:country="RO"/>
    </style:style>
    <style:style style:name="P18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8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8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8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8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8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87"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188"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18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9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9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9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9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9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9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9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9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9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199"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200"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20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0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0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0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0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0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07"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208"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20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1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1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12"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213"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21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1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1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17"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218"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219" style:parent-style-name="DefaultParagraphFont" style:family="text">
      <style:text-properties style:font-name="Arial" style:font-name-complex="Arial" fo:font-weight="bold" style:font-weight-asian="bold" fo:color="#000000" fo:font-size="11.5pt" style:font-size-asian="11.5pt" style:font-size-complex="11.5pt" fo:language="ro" fo:country="RO"/>
    </style:style>
    <style:style style:name="T220" style:parent-style-name="DefaultParagraphFont" style:family="text">
      <style:text-properties style:font-name="Arial" style:font-name-complex="Arial" fo:font-weight="bold" style:font-weight-asian="bold" fo:color="#000000" fo:font-size="11.5pt" style:font-size-asian="11.5pt" style:font-size-complex="11.5pt" fo:language="ro" fo:country="RO"/>
    </style:style>
    <style:style style:name="T221" style:parent-style-name="DefaultParagraphFont" style:family="text">
      <style:text-properties style:font-name="Arial" style:font-name-complex="Arial" fo:font-weight="bold" style:font-weight-asian="bold" fo:color="#000000" fo:font-size="11.5pt" style:font-size-asian="11.5pt" style:font-size-complex="11.5pt" fo:language="ro" fo:country="RO"/>
    </style:style>
    <style:style style:name="P22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2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24"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fo:language="ro" fo:country="RO"/>
    </style:style>
    <style:style style:name="P225"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22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2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2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2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30"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fo:language="ro" fo:country="RO"/>
    </style:style>
    <style:style style:name="P231"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232"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23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3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35"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236"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23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3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3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4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4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242"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24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4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4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46"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47"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248"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249" style:parent-style-name="DefaultParagraphFont" style:family="text">
      <style:text-properties style:font-name="Arial" style:font-name-complex="Arial" fo:font-weight="bold" style:font-weight-asian="bold" fo:color="#000000" fo:font-size="11.5pt" style:font-size-asian="11.5pt" style:font-size-complex="11.5pt" fo:language="ro" fo:country="RO"/>
    </style:style>
    <style:style style:name="T250" style:parent-style-name="DefaultParagraphFont" style:family="text">
      <style:text-properties style:font-name="Arial" style:font-name-complex="Arial" fo:font-weight="bold" style:font-weight-asian="bold" fo:color="#000000" fo:font-size="11.5pt" style:font-size-asian="11.5pt" style:font-size-complex="11.5pt" fo:language="ro" fo:country="RO"/>
    </style:style>
    <style:style style:name="P25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5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5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254"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25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5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5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58"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259"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26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6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6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6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6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65"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fo:language="ro" fo:country="RO"/>
    </style:style>
    <style:style style:name="P266"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267"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26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6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70"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271"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27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7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74"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275"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27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77"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278"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27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80"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281"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282"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8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84"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285"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28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87" style:parent-style-name="clan" style:family="paragraph">
      <style:paragraph-properties fo:text-align="center" fo:margin-top="0.1666in" fo:margin-bottom="0.1666in" style:line-height-at-least="0.1458in" fo:margin-left="0.5in" fo:margin-right="0.5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288"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28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9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91"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fo:language="ro" fo:country="RO"/>
    </style:style>
    <style:style style:name="P292"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color="#000000" fo:font-size="11.5pt" style:font-size-asian="11.5pt" style:font-size-complex="11.5pt" fo:language="ro" fo:country="RO"/>
    </style:style>
    <style:style style:name="P293" style:parent-style-name="Normal" style:family="paragraph">
      <style:paragraph-properties fo:text-align="center" fo:margin-top="0.0833in" fo:margin-bottom="0.0833in"/>
      <style:text-properties style:font-name="Arial" style:font-name-complex="Arial" fo:font-weight="bold" style:font-weight-asian="bold" fo:language="ro" fo:country="RO"/>
    </style:style>
    <style:style style:name="P29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95" style:parent-style-name="DefaultParagraphFont" style:family="text">
      <style:text-properties style:font-name="Arial" style:font-name-asian="Arial" style:font-name-complex="Arial" fo:language="ro" fo:country="RO"/>
    </style:style>
    <style:style style:name="T296" style:parent-style-name="DefaultParagraphFont" style:family="text">
      <style:text-properties style:font-name="Arial" style:font-name-complex="Arial" fo:color="#000000" fo:font-size="11.5pt" style:font-size-asian="11.5pt" style:font-size-complex="11.5pt" fo:language="ro" fo:country="RO"/>
    </style:style>
    <style:style style:name="T297" style:parent-style-name="DefaultParagraphFont" style:family="text">
      <style:text-properties style:font-name="Arial" style:font-name-complex="Arial" fo:color="#000000" fo:font-size="11.5pt" style:font-size-asian="11.5pt" style:font-size-complex="11.5pt" fo:language="ro" fo:country="RO"/>
    </style:style>
    <style:style style:name="P29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29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0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01"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302"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303"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304" style:parent-style-name="DefaultParagraphFont" style:family="text">
      <style:text-properties style:font-name="Arial" style:font-name-complex="Arial" fo:font-size="11.5pt" style:font-size-asian="11.5pt" style:font-size-complex="11.5pt" fo:language="ro" fo:country="RO"/>
    </style:style>
    <style:style style:name="T305" style:parent-style-name="DefaultParagraphFont" style:family="text">
      <style:text-properties style:font-name="Arial" style:font-name-complex="Arial" fo:color="#000000" fo:font-size="11.5pt" style:font-size-asian="11.5pt" style:font-size-complex="11.5pt" fo:language="ro" fo:country="RO"/>
    </style:style>
    <style:style style:name="T306" style:parent-style-name="DefaultParagraphFont" style:family="text">
      <style:text-properties style:font-name="Arial" style:font-name-complex="Arial" fo:color="#000000" fo:font-size="11.5pt" style:font-size-asian="11.5pt" style:font-size-complex="11.5pt" fo:language="ro" fo:country="RO"/>
    </style:style>
    <style:style style:name="T307" style:parent-style-name="DefaultParagraphFont" style:family="text">
      <style:text-properties style:font-name="Arial" style:font-name-complex="Arial" fo:color="#000000" fo:font-size="11.5pt" style:font-size-asian="11.5pt" style:font-size-complex="11.5pt" fo:language="ro" fo:country="RO"/>
    </style:style>
    <style:style style:name="T308" style:parent-style-name="DefaultParagraphFont" style:family="text">
      <style:text-properties style:font-name="Arial" style:font-name-complex="Arial" fo:color="#000000" fo:font-size="11.5pt" style:font-size-asian="11.5pt" style:font-size-complex="11.5pt" fo:language="ro" fo:country="RO"/>
    </style:style>
    <style:style style:name="P30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1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1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12"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313"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31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1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16"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317"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31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1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2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2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2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2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2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32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32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27" style:parent-style-name="DefaultParagraphFont" style:family="text">
      <style:text-properties style:font-name="Arial" style:font-name-complex="Arial" fo:color="#000000" fo:font-size="11.5pt" style:font-size-asian="11.5pt" style:font-size-complex="11.5pt" fo:language="ro" fo:country="RO"/>
    </style:style>
    <style:style style:name="T328" style:parent-style-name="DefaultParagraphFont" style:family="text">
      <style:text-properties style:font-name="Arial" style:font-name-complex="Arial" fo:font-size="11.5pt" style:font-size-asian="11.5pt" style:font-size-complex="11.5pt" fo:language="ro" fo:country="RO"/>
    </style:style>
    <style:style style:name="P32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3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3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3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3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3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35"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336"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33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38" style:parent-style-name="DefaultParagraphFont" style:family="text">
      <style:text-properties style:font-name="Arial" style:font-name-complex="Arial" fo:color="#000000" fo:font-size="11.5pt" style:font-size-asian="11.5pt" style:font-size-complex="11.5pt" fo:language="ro" fo:country="RO"/>
    </style:style>
    <style:style style:name="T339" style:parent-style-name="DefaultParagraphFont" style:family="text">
      <style:text-properties style:font-name="Arial" style:font-name-complex="Arial" fo:font-size="11.5pt" style:font-size-asian="11.5pt" style:font-size-complex="11.5pt" fo:language="ro" fo:country="RO"/>
    </style:style>
    <style:style style:name="P340"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341"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34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43" style:parent-style-name="clan" style:family="paragraph">
      <style:paragraph-properties fo:keep-with-next="always" fo:text-align="center" fo:margin-top="0.1666in" fo:margin-bottom="0.1666in" style:line-height-at-least="0.1458in" fo:margin-left="0.5in" fo:margin-right="0.5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344"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345"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346" style:parent-style-name="NormalWeb" style:family="paragraph">
      <style:paragraph-properties fo:keep-with-next="alway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47"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48" style:parent-style-name="DefaultParagraphFont" style:family="text">
      <style:text-properties style:font-name="Arial" style:font-name-complex="Arial" fo:color="#000000" fo:font-size="11.5pt" style:font-size-asian="11.5pt" style:font-size-complex="11.5pt" fo:language="ro" fo:country="RO"/>
    </style:style>
    <style:style style:name="T349" style:parent-style-name="DefaultParagraphFont" style:family="text">
      <style:text-properties style:font-name="Arial" style:font-name-complex="Arial" fo:font-size="11.5pt" style:font-size-asian="11.5pt" style:font-size-complex="11.5pt" fo:language="ro" fo:country="RO"/>
    </style:style>
    <style:style style:name="P35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51" style:parent-style-name="DefaultParagraphFont" style:family="text">
      <style:text-properties style:font-name="Arial" style:font-name-complex="Arial" fo:color="#000000" fo:font-size="11.5pt" style:font-size-asian="11.5pt" style:font-size-complex="11.5pt" fo:language="ro" fo:country="RO"/>
    </style:style>
    <style:style style:name="T352" style:parent-style-name="DefaultParagraphFont" style:family="text">
      <style:text-properties style:font-name="Arial" style:font-name-complex="Arial" fo:font-size="11.5pt" style:font-size-asian="11.5pt" style:font-size-complex="11.5pt" fo:language="ro" fo:country="RO"/>
    </style:style>
    <style:style style:name="T353" style:parent-style-name="DefaultParagraphFont" style:family="text">
      <style:text-properties style:font-name="Arial" style:font-name-complex="Arial" fo:font-size="11.5pt" style:font-size-asian="11.5pt" style:font-size-complex="11.5pt" fo:language="ro" fo:country="RO"/>
    </style:style>
    <style:style style:name="T354" style:parent-style-name="DefaultParagraphFont" style:family="text">
      <style:text-properties style:font-name="Arial" style:font-name-complex="Arial" fo:font-size="11.5pt" style:font-size-asian="11.5pt" style:font-size-complex="11.5pt" fo:language="ro" fo:country="RO"/>
    </style:style>
    <style:style style:name="P355"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56" style:parent-style-name="DefaultParagraphFont" style:family="text">
      <style:text-properties style:font-name="Arial" style:font-name-complex="Arial" fo:color="#000000" fo:font-size="11.5pt" style:font-size-asian="11.5pt" style:font-size-complex="11.5pt" fo:language="ro" fo:country="RO"/>
    </style:style>
    <style:style style:name="T357" style:parent-style-name="DefaultParagraphFont" style:family="text">
      <style:text-properties style:font-name="Arial" style:font-name-complex="Arial" fo:font-size="11.5pt" style:font-size-asian="11.5pt" style:font-size-complex="11.5pt" fo:language="ro" fo:country="RO"/>
    </style:style>
    <style:style style:name="T358" style:parent-style-name="DefaultParagraphFont" style:family="text">
      <style:text-properties style:font-name="Arial" style:font-name-complex="Arial" fo:font-size="11.5pt" style:font-size-asian="11.5pt" style:font-size-complex="11.5pt" fo:language="ro" fo:country="RO"/>
    </style:style>
    <style:style style:name="T359" style:parent-style-name="DefaultParagraphFont" style:family="text">
      <style:text-properties style:font-name="Arial" style:font-name-complex="Arial" fo:font-size="11.5pt" style:font-size-asian="11.5pt" style:font-size-complex="11.5pt" fo:language="ro" fo:country="RO"/>
    </style:style>
    <style:style style:name="T360" style:parent-style-name="DefaultParagraphFont" style:family="text">
      <style:text-properties style:font-name="Arial" style:font-name-complex="Arial" fo:font-size="11.5pt" style:font-size-asian="11.5pt" style:font-size-complex="11.5pt" fo:language="ro" fo:country="RO"/>
    </style:style>
    <style:style style:name="P361"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62" style:parent-style-name="DefaultParagraphFont" style:family="text">
      <style:text-properties style:font-name="Arial" style:font-name-complex="Arial" fo:color="#000000" fo:font-size="11.5pt" style:font-size-asian="11.5pt" style:font-size-complex="11.5pt" fo:language="ro" fo:country="RO"/>
    </style:style>
    <style:style style:name="T363" style:parent-style-name="DefaultParagraphFont" style:family="text">
      <style:text-properties style:font-name="Arial" style:font-name-complex="Arial" fo:font-size="11.5pt" style:font-size-asian="11.5pt" style:font-size-complex="11.5pt" fo:language="ro" fo:country="RO"/>
    </style:style>
    <style:style style:name="T364" style:parent-style-name="DefaultParagraphFont" style:family="text">
      <style:text-properties style:font-name="Arial" style:font-name-complex="Arial" fo:font-size="11.5pt" style:font-size-asian="11.5pt" style:font-size-complex="11.5pt" fo:language="ro" fo:country="RO"/>
    </style:style>
    <style:style style:name="T365" style:parent-style-name="DefaultParagraphFont" style:family="text">
      <style:text-properties style:font-name="Arial" style:font-name-complex="Arial" fo:font-size="11.5pt" style:font-size-asian="11.5pt" style:font-size-complex="11.5pt" fo:language="ro" fo:country="RO"/>
    </style:style>
    <style:style style:name="T366" style:parent-style-name="DefaultParagraphFont" style:family="text">
      <style:text-properties style:font-name="Arial" style:font-name-complex="Arial" fo:font-size="11.5pt" style:font-size-asian="11.5pt" style:font-size-complex="11.5pt" fo:language="ro" fo:country="RO"/>
    </style:style>
    <style:style style:name="T367" style:parent-style-name="DefaultParagraphFont" style:family="text">
      <style:text-properties style:font-name="Arial" style:font-name-complex="Arial" fo:font-size="11.5pt" style:font-size-asian="11.5pt" style:font-size-complex="11.5pt" fo:language="ro" fo:country="RO"/>
    </style:style>
    <style:style style:name="T368" style:parent-style-name="DefaultParagraphFont" style:family="text">
      <style:text-properties style:font-name="Arial" style:font-name-complex="Arial" fo:font-size="11.5pt" style:font-size-asian="11.5pt" style:font-size-complex="11.5pt" fo:language="ro" fo:country="RO"/>
    </style:style>
    <style:style style:name="P369"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70" style:parent-style-name="DefaultParagraphFont" style:family="text">
      <style:text-properties style:font-name="Arial" style:font-name-complex="Arial" fo:color="#000000" fo:font-size="11.5pt" style:font-size-asian="11.5pt" style:font-size-complex="11.5pt" fo:language="ro" fo:country="RO"/>
    </style:style>
    <style:style style:name="T371" style:parent-style-name="DefaultParagraphFont" style:family="text">
      <style:text-properties style:font-name="Arial" style:font-name-complex="Arial" fo:font-size="11.5pt" style:font-size-asian="11.5pt" style:font-size-complex="11.5pt" fo:language="ro" fo:country="RO"/>
    </style:style>
    <style:style style:name="T372" style:parent-style-name="DefaultParagraphFont" style:family="text">
      <style:text-properties style:font-name="Arial" style:font-name-complex="Arial" fo:font-size="11.5pt" style:font-size-asian="11.5pt" style:font-size-complex="11.5pt" fo:language="ro" fo:country="RO"/>
    </style:style>
    <style:style style:name="T373" style:parent-style-name="DefaultParagraphFont" style:family="text">
      <style:text-properties style:font-name="Arial" style:font-name-complex="Arial" fo:font-size="11.5pt" style:font-size-asian="11.5pt" style:font-size-complex="11.5pt" fo:language="ro" fo:country="RO"/>
    </style:style>
    <style:style style:name="T374" style:parent-style-name="DefaultParagraphFont" style:family="text">
      <style:text-properties style:font-name="Arial" style:font-name-complex="Arial" fo:font-size="11.5pt" style:font-size-asian="11.5pt" style:font-size-complex="11.5pt" fo:language="ro" fo:country="RO"/>
    </style:style>
    <style:style style:name="P37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7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7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37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79" style:parent-style-name="DefaultParagraphFont" style:family="text">
      <style:text-properties style:font-name="Arial" style:font-name-complex="Arial" fo:color="#000000" fo:font-size="11.5pt" style:font-size-asian="11.5pt" style:font-size-complex="11.5pt" fo:language="ro" fo:country="RO"/>
    </style:style>
    <style:style style:name="T380" style:parent-style-name="DefaultParagraphFont" style:family="text">
      <style:text-properties style:font-name="Arial" style:font-name-complex="Arial" fo:font-size="11.5pt" style:font-size-asian="11.5pt" style:font-size-complex="11.5pt" fo:language="ro" fo:country="RO"/>
    </style:style>
    <style:style style:name="P381"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82" style:parent-style-name="DefaultParagraphFont" style:family="text">
      <style:text-properties style:font-name="Arial" style:font-name-complex="Arial" fo:color="#000000" fo:font-size="11.5pt" style:font-size-asian="11.5pt" style:font-size-complex="11.5pt" fo:language="ro" fo:country="RO"/>
    </style:style>
    <style:style style:name="T383" style:parent-style-name="DefaultParagraphFont" style:family="text">
      <style:text-properties style:font-name="Arial" style:font-name-complex="Arial" fo:font-size="11.5pt" style:font-size-asian="11.5pt" style:font-size-complex="11.5pt" fo:language="ro" fo:country="RO"/>
    </style:style>
    <style:style style:name="T384" style:parent-style-name="DefaultParagraphFont" style:family="text">
      <style:text-properties style:font-name="Arial" style:font-name-complex="Arial" fo:font-size="11.5pt" style:font-size-asian="11.5pt" style:font-size-complex="11.5pt" fo:language="ro" fo:country="RO"/>
    </style:style>
    <style:style style:name="T385" style:parent-style-name="DefaultParagraphFont" style:family="text">
      <style:text-properties style:font-name="Arial" style:font-name-complex="Arial" fo:color="#000000" fo:font-size="11.5pt" style:font-size-asian="11.5pt" style:font-size-complex="11.5pt" fo:language="ro" fo:country="RO"/>
    </style:style>
    <style:style style:name="P386"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87" style:parent-style-name="DefaultParagraphFont" style:family="text">
      <style:text-properties style:font-name="Arial" style:font-name-complex="Arial" fo:color="#000000" fo:font-size="11.5pt" style:font-size-asian="11.5pt" style:font-size-complex="11.5pt" fo:language="ro" fo:country="RO"/>
    </style:style>
    <style:style style:name="T388" style:parent-style-name="DefaultParagraphFont" style:family="text">
      <style:text-properties style:font-name="Arial" style:font-name-complex="Arial" fo:font-size="11.5pt" style:font-size-asian="11.5pt" style:font-size-complex="11.5pt" fo:language="ro" fo:country="RO"/>
    </style:style>
    <style:style style:name="T389" style:parent-style-name="DefaultParagraphFont" style:family="text">
      <style:text-properties style:font-name="Arial" style:font-name-complex="Arial" fo:color="#000000" fo:font-size="11.5pt" style:font-size-asian="11.5pt" style:font-size-complex="11.5pt" fo:language="ro" fo:country="RO"/>
    </style:style>
    <style:style style:name="P39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91" style:parent-style-name="DefaultParagraphFont" style:family="text">
      <style:text-properties style:font-name="Arial" style:font-name-complex="Arial" fo:color="#000000" fo:font-size="11.5pt" style:font-size-asian="11.5pt" style:font-size-complex="11.5pt" fo:language="ro" fo:country="RO"/>
    </style:style>
    <style:style style:name="T392" style:parent-style-name="DefaultParagraphFont" style:family="text">
      <style:text-properties style:font-name="Arial" style:font-name-complex="Arial" fo:font-size="11.5pt" style:font-size-asian="11.5pt" style:font-size-complex="11.5pt" fo:language="ro" fo:country="RO"/>
    </style:style>
    <style:style style:name="T393" style:parent-style-name="DefaultParagraphFont" style:family="text">
      <style:text-properties style:font-name="Arial" style:font-name-complex="Arial" fo:color="#000000" fo:font-size="11.5pt" style:font-size-asian="11.5pt" style:font-size-complex="11.5pt" fo:language="ro" fo:country="RO"/>
    </style:style>
    <style:style style:name="P39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95" style:parent-style-name="DefaultParagraphFont" style:family="text">
      <style:text-properties style:font-name="Arial" style:font-name-complex="Arial" fo:color="#000000" fo:font-size="11.5pt" style:font-size-asian="11.5pt" style:font-size-complex="11.5pt" fo:language="ro" fo:country="RO"/>
    </style:style>
    <style:style style:name="T396" style:parent-style-name="DefaultParagraphFont" style:family="text">
      <style:text-properties style:font-name="Arial" style:font-name-complex="Arial" fo:font-size="11.5pt" style:font-size-asian="11.5pt" style:font-size-complex="11.5pt" fo:language="ro" fo:country="RO"/>
    </style:style>
    <style:style style:name="T397" style:parent-style-name="DefaultParagraphFont" style:family="text">
      <style:text-properties style:font-name="Arial" style:font-name-complex="Arial" fo:color="#000000" fo:font-size="11.5pt" style:font-size-asian="11.5pt" style:font-size-complex="11.5pt" fo:language="ro" fo:country="RO"/>
    </style:style>
    <style:style style:name="P39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399" style:parent-style-name="DefaultParagraphFont" style:family="text">
      <style:text-properties style:font-name="Arial" style:font-name-complex="Arial" fo:color="#000000" fo:font-size="11.5pt" style:font-size-asian="11.5pt" style:font-size-complex="11.5pt" fo:language="ro" fo:country="RO"/>
    </style:style>
    <style:style style:name="T400" style:parent-style-name="DefaultParagraphFont" style:family="text">
      <style:text-properties style:font-name="Arial" style:font-name-complex="Arial" fo:font-size="11.5pt" style:font-size-asian="11.5pt" style:font-size-complex="11.5pt" fo:language="ro" fo:country="RO"/>
    </style:style>
    <style:style style:name="T401" style:parent-style-name="DefaultParagraphFont" style:family="text">
      <style:text-properties style:font-name="Arial" style:font-name-complex="Arial" fo:color="#000000" fo:font-size="11.5pt" style:font-size-asian="11.5pt" style:font-size-complex="11.5pt" fo:language="ro" fo:country="RO"/>
    </style:style>
    <style:style style:name="P402"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403" style:parent-style-name="DefaultParagraphFont" style:family="text">
      <style:text-properties style:font-name="Arial" style:font-name-complex="Arial" fo:color="#000000" fo:font-size="11.5pt" style:font-size-asian="11.5pt" style:font-size-complex="11.5pt" fo:language="ro" fo:country="RO"/>
    </style:style>
    <style:style style:name="T404" style:parent-style-name="DefaultParagraphFont" style:family="text">
      <style:text-properties style:font-name="Arial" style:font-name-complex="Arial" fo:font-size="11.5pt" style:font-size-asian="11.5pt" style:font-size-complex="11.5pt" fo:language="ro" fo:country="RO"/>
    </style:style>
    <style:style style:name="T405" style:parent-style-name="DefaultParagraphFont" style:family="text">
      <style:text-properties style:font-name="Arial" style:font-name-complex="Arial" fo:color="#000000" fo:font-size="11.5pt" style:font-size-asian="11.5pt" style:font-size-complex="11.5pt" fo:language="ro" fo:country="RO"/>
    </style:style>
    <style:style style:name="P406"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407" style:parent-style-name="DefaultParagraphFont" style:family="text">
      <style:text-properties style:font-name="Arial" style:font-name-complex="Arial" fo:color="#000000" fo:font-size="11.5pt" style:font-size-asian="11.5pt" style:font-size-complex="11.5pt" fo:language="ro" fo:country="RO"/>
    </style:style>
    <style:style style:name="T408" style:parent-style-name="DefaultParagraphFont" style:family="text">
      <style:text-properties style:font-name="Arial" style:font-name-complex="Arial" fo:font-size="11.5pt" style:font-size-asian="11.5pt" style:font-size-complex="11.5pt" fo:language="ro" fo:country="RO"/>
    </style:style>
    <style:style style:name="T409" style:parent-style-name="DefaultParagraphFont" style:family="text">
      <style:text-properties style:font-name="Arial" style:font-name-complex="Arial" fo:color="#000000" fo:font-size="11.5pt" style:font-size-asian="11.5pt" style:font-size-complex="11.5pt" fo:language="ro" fo:country="RO"/>
    </style:style>
    <style:style style:name="P41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411" style:parent-style-name="DefaultParagraphFont" style:family="text">
      <style:text-properties style:font-name="Arial" style:font-name-complex="Arial" fo:color="#000000" fo:font-size="11.5pt" style:font-size-asian="11.5pt" style:font-size-complex="11.5pt" fo:language="ro" fo:country="RO"/>
    </style:style>
    <style:style style:name="T412" style:parent-style-name="DefaultParagraphFont" style:family="text">
      <style:text-properties style:font-name="Arial" style:font-name-complex="Arial" fo:font-size="11.5pt" style:font-size-asian="11.5pt" style:font-size-complex="11.5pt" fo:language="ro" fo:country="RO"/>
    </style:style>
    <style:style style:name="T413" style:parent-style-name="DefaultParagraphFont" style:family="text">
      <style:text-properties style:font-name="Arial" style:font-name-complex="Arial" fo:color="#000000" fo:font-size="11.5pt" style:font-size-asian="11.5pt" style:font-size-complex="11.5pt" fo:language="ro" fo:country="RO"/>
    </style:style>
    <style:style style:name="P41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415" style:parent-style-name="DefaultParagraphFont" style:family="text">
      <style:text-properties style:font-name="Arial" style:font-name-complex="Arial" fo:color="#000000" fo:font-size="11.5pt" style:font-size-asian="11.5pt" style:font-size-complex="11.5pt" fo:language="ro" fo:country="RO"/>
    </style:style>
    <style:style style:name="T416" style:parent-style-name="DefaultParagraphFont" style:family="text">
      <style:text-properties style:font-name="Arial" style:font-name-complex="Arial" fo:font-size="11.5pt" style:font-size-asian="11.5pt" style:font-size-complex="11.5pt" fo:language="ro" fo:country="RO"/>
    </style:style>
    <style:style style:name="T417" style:parent-style-name="DefaultParagraphFont" style:family="text">
      <style:text-properties style:font-name="Arial" style:font-name-complex="Arial" fo:color="#000000" fo:font-size="11.5pt" style:font-size-asian="11.5pt" style:font-size-complex="11.5pt" fo:language="ro" fo:country="RO"/>
    </style:style>
    <style:style style:name="T418" style:parent-style-name="DefaultParagraphFont" style:family="text">
      <style:text-properties style:font-name="Arial" style:font-name-complex="Arial" fo:font-size="11.5pt" style:font-size-asian="11.5pt" style:font-size-complex="11.5pt" fo:language="ro" fo:country="RO"/>
    </style:style>
    <style:style style:name="P419"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420" style:parent-style-name="DefaultParagraphFont" style:family="text">
      <style:text-properties style:font-name="Arial" style:font-name-complex="Arial" fo:color="#000000" fo:font-size="11.5pt" style:font-size-asian="11.5pt" style:font-size-complex="11.5pt" fo:language="ro" fo:country="RO"/>
    </style:style>
    <style:style style:name="T421" style:parent-style-name="DefaultParagraphFont" style:family="text">
      <style:text-properties style:font-name="Arial" style:font-name-complex="Arial" fo:font-size="11.5pt" style:font-size-asian="11.5pt" style:font-size-complex="11.5pt" fo:language="ro" fo:country="RO"/>
    </style:style>
    <style:style style:name="T422" style:parent-style-name="DefaultParagraphFont" style:family="text">
      <style:text-properties style:font-name="Arial" style:font-name-complex="Arial" fo:color="#000000" fo:font-size="11.5pt" style:font-size-asian="11.5pt" style:font-size-complex="11.5pt" fo:language="ro" fo:country="RO"/>
    </style:style>
    <style:style style:name="P423"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424" style:parent-style-name="DefaultParagraphFont" style:family="text">
      <style:text-properties style:font-name="Arial" style:font-name-complex="Arial" fo:color="#000000" fo:font-size="11.5pt" style:font-size-asian="11.5pt" style:font-size-complex="11.5pt" fo:language="ro" fo:country="RO"/>
    </style:style>
    <style:style style:name="T425" style:parent-style-name="DefaultParagraphFont" style:family="text">
      <style:text-properties style:font-name="Arial" style:font-name-complex="Arial" fo:font-size="11.5pt" style:font-size-asian="11.5pt" style:font-size-complex="11.5pt" fo:language="ro" fo:country="RO"/>
    </style:style>
    <style:style style:name="T426" style:parent-style-name="DefaultParagraphFont" style:family="text">
      <style:text-properties style:font-name="Arial" style:font-name-complex="Arial" fo:font-size="11.5pt" style:font-size-asian="11.5pt" style:font-size-complex="11.5pt" fo:language="ro" fo:country="RO"/>
    </style:style>
    <style:style style:name="T427" style:parent-style-name="DefaultParagraphFont" style:family="text">
      <style:text-properties style:font-name="Arial" style:font-name-complex="Arial" fo:font-size="11.5pt" style:font-size-asian="11.5pt" style:font-size-complex="11.5pt" fo:language="ro" fo:country="RO"/>
    </style:style>
    <style:style style:name="T428" style:parent-style-name="DefaultParagraphFont" style:family="text">
      <style:text-properties style:font-name="Arial" style:font-name-complex="Arial" fo:color="#000000" fo:font-size="11.5pt" style:font-size-asian="11.5pt" style:font-size-complex="11.5pt" fo:language="ro" fo:country="RO"/>
    </style:style>
    <style:style style:name="P42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43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43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432"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433"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43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435" style:parent-style-name="DefaultParagraphFont" style:family="text">
      <style:text-properties style:font-name="Arial" style:font-name-complex="Arial" fo:color="#000000" fo:font-size="11.5pt" style:font-size-asian="11.5pt" style:font-size-complex="11.5pt" fo:language="ro" fo:country="RO"/>
    </style:style>
    <style:style style:name="T436" style:parent-style-name="DefaultParagraphFont" style:family="text">
      <style:text-properties style:font-name="Arial" style:font-name-complex="Arial" fo:font-size="11.5pt" style:font-size-asian="11.5pt" style:font-size-complex="11.5pt" fo:language="ro" fo:country="RO"/>
    </style:style>
    <style:style style:name="T437" style:parent-style-name="DefaultParagraphFont" style:family="text">
      <style:text-properties style:font-name="Arial" style:font-name-complex="Arial" fo:font-size="11.5pt" style:font-size-asian="11.5pt" style:font-size-complex="11.5pt" fo:language="ro" fo:country="RO"/>
    </style:style>
    <style:style style:name="T438" style:parent-style-name="DefaultParagraphFont" style:family="text">
      <style:text-properties style:font-name="Arial" style:font-name-complex="Arial" fo:font-size="11.5pt" style:font-size-asian="11.5pt" style:font-size-complex="11.5pt" fo:language="ro" fo:country="RO"/>
    </style:style>
    <style:style style:name="T439" style:parent-style-name="DefaultParagraphFont" style:family="text">
      <style:text-properties style:font-name="Arial" style:font-name-complex="Arial" fo:font-size="11.5pt" style:font-size-asian="11.5pt" style:font-size-complex="11.5pt" fo:language="ro" fo:country="RO"/>
    </style:style>
    <style:style style:name="T440" style:parent-style-name="DefaultParagraphFont" style:family="text">
      <style:text-properties style:font-name="Arial" style:font-name-complex="Arial" fo:font-size="11.5pt" style:font-size-asian="11.5pt" style:font-size-complex="11.5pt" fo:language="ro" fo:country="RO"/>
    </style:style>
    <style:style style:name="T441" style:parent-style-name="DefaultParagraphFont" style:family="text">
      <style:text-properties style:font-name="Arial" style:font-name-complex="Arial" fo:font-size="11.5pt" style:font-size-asian="11.5pt" style:font-size-complex="11.5pt" fo:language="ro" fo:country="RO"/>
    </style:style>
    <style:style style:name="P442"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443" style:parent-style-name="DefaultParagraphFont" style:family="text">
      <style:text-properties style:font-name="Arial" style:font-name-complex="Arial" fo:color="#000000" fo:font-size="11.5pt" style:font-size-asian="11.5pt" style:font-size-complex="11.5pt" fo:language="ro" fo:country="RO"/>
    </style:style>
    <style:style style:name="T444" style:parent-style-name="DefaultParagraphFont" style:family="text">
      <style:text-properties style:font-name="Arial" style:font-name-complex="Arial" fo:font-size="11.5pt" style:font-size-asian="11.5pt" style:font-size-complex="11.5pt" fo:language="ro" fo:country="RO"/>
    </style:style>
    <style:style style:name="T445" style:parent-style-name="DefaultParagraphFont" style:family="text">
      <style:text-properties style:font-name="Arial" style:font-name-complex="Arial" fo:font-size="11.5pt" style:font-size-asian="11.5pt" style:font-size-complex="11.5pt" fo:language="ro" fo:country="RO"/>
    </style:style>
    <style:style style:name="T446" style:parent-style-name="DefaultParagraphFont" style:family="text">
      <style:text-properties style:font-name="Arial" style:font-name-complex="Arial" fo:font-size="11.5pt" style:font-size-asian="11.5pt" style:font-size-complex="11.5pt" fo:language="ro" fo:country="RO"/>
    </style:style>
    <style:style style:name="T447" style:parent-style-name="DefaultParagraphFont" style:family="text">
      <style:text-properties style:font-name="Arial" style:font-name-complex="Arial" fo:color="#000000" fo:font-size="11.5pt" style:font-size-asian="11.5pt" style:font-size-complex="11.5pt" fo:language="ro" fo:country="RO"/>
    </style:style>
    <style:style style:name="P44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449" style:parent-style-name="DefaultParagraphFont" style:family="text">
      <style:text-properties style:font-name="Arial" style:font-name-complex="Arial" fo:color="#000000" fo:font-size="11.5pt" style:font-size-asian="11.5pt" style:font-size-complex="11.5pt" fo:language="ro" fo:country="RO"/>
    </style:style>
    <style:style style:name="T450" style:parent-style-name="DefaultParagraphFont" style:family="text">
      <style:text-properties style:font-name="Arial" style:font-name-complex="Arial" fo:font-size="11.5pt" style:font-size-asian="11.5pt" style:font-size-complex="11.5pt" fo:language="ro" fo:country="RO"/>
    </style:style>
    <style:style style:name="T451" style:parent-style-name="DefaultParagraphFont" style:family="text">
      <style:text-properties style:font-name="Arial" style:font-name-complex="Arial" fo:font-size="11.5pt" style:font-size-asian="11.5pt" style:font-size-complex="11.5pt" fo:language="ro" fo:country="RO"/>
    </style:style>
    <style:style style:name="P452"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453" style:parent-style-name="DefaultParagraphFont" style:family="text">
      <style:text-properties style:font-name="Arial" style:font-name-complex="Arial" fo:color="#000000" fo:font-size="11.5pt" style:font-size-asian="11.5pt" style:font-size-complex="11.5pt" fo:language="ro" fo:country="RO"/>
    </style:style>
    <style:style style:name="T454" style:parent-style-name="DefaultParagraphFont" style:family="text">
      <style:text-properties style:font-name="Arial" style:font-name-complex="Arial" fo:font-size="11.5pt" style:font-size-asian="11.5pt" style:font-size-complex="11.5pt" fo:language="ro" fo:country="RO"/>
    </style:style>
    <style:style style:name="T455" style:parent-style-name="DefaultParagraphFont" style:family="text">
      <style:text-properties style:font-name="Arial" style:font-name-complex="Arial" fo:color="#000000" fo:font-size="11.5pt" style:font-size-asian="11.5pt" style:font-size-complex="11.5pt" fo:language="ro" fo:country="RO"/>
    </style:style>
    <style:style style:name="P45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45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458"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459"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46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61" style:parent-style-name="DefaultParagraphFont" style:family="text">
      <style:text-properties style:font-name="Arial" style:font-name-complex="Arial" fo:color="#000000" fo:font-size="11.5pt" style:font-size-asian="11.5pt" style:font-size-complex="11.5pt" fo:language="ro" fo:country="RO"/>
    </style:style>
    <style:style style:name="T462" style:parent-style-name="DefaultParagraphFont" style:family="text">
      <style:text-properties style:font-name="Arial" style:font-name-complex="Arial" fo:font-size="11.5pt" style:font-size-asian="11.5pt" style:font-size-complex="11.5pt" fo:language="ro" fo:country="RO"/>
    </style:style>
    <style:style style:name="T463" style:parent-style-name="DefaultParagraphFont" style:family="text">
      <style:text-properties style:font-name="Arial" style:font-name-complex="Arial" fo:font-size="11.5pt" style:font-size-asian="11.5pt" style:font-size-complex="11.5pt" fo:language="ro" fo:country="RO"/>
    </style:style>
    <style:style style:name="T464" style:parent-style-name="DefaultParagraphFont" style:family="text">
      <style:text-properties style:font-name="Arial" style:font-name-complex="Arial" fo:font-size="11.5pt" style:font-size-asian="11.5pt" style:font-size-complex="11.5pt" fo:language="ro" fo:country="RO"/>
    </style:style>
    <style:style style:name="P46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46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46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46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46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47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71" style:parent-style-name="DefaultParagraphFont" style:family="text">
      <style:text-properties style:font-name="Arial" style:font-name-complex="Arial" fo:color="#000000" fo:font-size="11.5pt" style:font-size-asian="11.5pt" style:font-size-complex="11.5pt" fo:language="ro" fo:country="RO"/>
    </style:style>
    <style:style style:name="T472" style:parent-style-name="DefaultParagraphFont" style:family="text">
      <style:text-properties style:font-name="Arial" style:font-name-complex="Arial" fo:font-size="11.5pt" style:font-size-asian="11.5pt" style:font-size-complex="11.5pt" fo:language="ro" fo:country="RO"/>
    </style:style>
    <style:style style:name="T473" style:parent-style-name="DefaultParagraphFont" style:family="text">
      <style:text-properties style:font-name="Arial" style:font-name-complex="Arial" fo:color="#000000" fo:font-size="11.5pt" style:font-size-asian="11.5pt" style:font-size-complex="11.5pt" fo:language="ro" fo:country="RO"/>
    </style:style>
    <style:style style:name="P474"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475"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style>
    <style:style style:name="T476" style:parent-style-name="DefaultParagraphFont" style:family="text">
      <style:text-properties style:font-name="Arial" style:font-name-asian="Calibri" style:font-name-complex="Arial" fo:font-weight="bold" style:font-weight-asian="bold" fo:font-size="11.5pt" style:font-size-asian="11.5pt" style:font-size-complex="11.5pt" fo:language="ro" fo:country="RO"/>
    </style:style>
    <style:style style:name="T477" style:parent-style-name="DefaultParagraphFont" style:family="text">
      <style:text-properties style:font-name="Arial" style:font-name-asian="Calibri" style:font-name-complex="Arial" fo:font-weight="bold" style:font-weight-asian="bold" fo:font-size="11.5pt" style:font-size-asian="11.5pt" style:font-size-complex="11.5pt" fo:language="ro" fo:country="RO"/>
    </style:style>
    <style:style style:name="P478"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47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48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481"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482" style:parent-style-name="DefaultParagraphFont" style:family="text">
      <style:text-properties style:font-name="Arial" style:font-name-complex="Arial" fo:color="#000000" fo:font-size="11.5pt" style:font-size-asian="11.5pt" style:font-size-complex="11.5pt" fo:language="ro" fo:country="RO"/>
    </style:style>
    <style:style style:name="T483" style:parent-style-name="DefaultParagraphFont" style:family="text">
      <style:text-properties style:font-name="Arial" style:font-name-complex="Arial" fo:color="#000000" fo:font-size="11.5pt" style:font-size-asian="11.5pt" style:font-size-complex="11.5pt" fo:language="ro" fo:country="RO"/>
    </style:style>
    <style:style style:name="T484" style:parent-style-name="DefaultParagraphFont" style:family="text">
      <style:text-properties style:font-name="Arial" style:font-name-complex="Arial" fo:font-size="11.5pt" style:font-size-asian="11.5pt" style:font-size-complex="11.5pt" fo:language="ro" fo:country="RO"/>
    </style:style>
    <style:style style:name="T485" style:parent-style-name="DefaultParagraphFont" style:family="text">
      <style:text-properties style:font-name="Arial" style:font-name-complex="Arial" fo:font-size="11.5pt" style:font-size-asian="11.5pt" style:font-size-complex="11.5pt" fo:language="ro" fo:country="RO"/>
    </style:style>
    <style:style style:name="T486" style:parent-style-name="DefaultParagraphFont" style:family="text">
      <style:text-properties style:font-name="Arial" style:font-name-complex="Arial" fo:font-size="11.5pt" style:font-size-asian="11.5pt" style:font-size-complex="11.5pt" fo:language="ro" fo:country="RO"/>
    </style:style>
    <style:style style:name="T487" style:parent-style-name="DefaultParagraphFont" style:family="text">
      <style:text-properties style:font-name="Arial" style:font-name-complex="Arial" fo:color="#000000" fo:font-size="11.5pt" style:font-size-asian="11.5pt" style:font-size-complex="11.5pt" fo:language="ro" fo:country="RO"/>
    </style:style>
    <style:style style:name="P48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48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49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91" style:parent-style-name="DefaultParagraphFont" style:family="text">
      <style:text-properties style:font-name="Arial" style:font-name-complex="Arial" fo:color="#000000" fo:font-size="11.5pt" style:font-size-asian="11.5pt" style:font-size-complex="11.5pt" fo:language="ro" fo:country="RO"/>
    </style:style>
    <style:style style:name="T492" style:parent-style-name="DefaultParagraphFont" style:family="text">
      <style:text-properties style:font-name="Arial" style:font-name-complex="Arial" fo:color="#000000" fo:font-size="11.5pt" style:font-size-asian="11.5pt" style:font-size-complex="11.5pt" fo:language="ro" fo:country="RO"/>
    </style:style>
    <style:style style:name="T493" style:parent-style-name="DefaultParagraphFont" style:family="text">
      <style:text-properties style:font-name="Arial" style:font-name-complex="Arial" fo:font-size="11.5pt" style:font-size-asian="11.5pt" style:font-size-complex="11.5pt" fo:language="ro" fo:country="RO"/>
    </style:style>
    <style:style style:name="T494" style:parent-style-name="DefaultParagraphFont" style:family="text">
      <style:text-properties style:font-name="Arial" style:font-name-complex="Arial" fo:color="#000000" fo:font-size="11.5pt" style:font-size-asian="11.5pt" style:font-size-complex="11.5pt" fo:language="ro" fo:country="RO"/>
    </style:style>
    <style:style style:name="P49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96" style:parent-style-name="DefaultParagraphFont" style:family="text">
      <style:text-properties style:font-name="Arial" style:font-name-complex="Arial" fo:color="#000000" fo:font-size="11.5pt" style:font-size-asian="11.5pt" style:font-size-complex="11.5pt" fo:language="ro" fo:country="RO"/>
    </style:style>
    <style:style style:name="T497" style:parent-style-name="DefaultParagraphFont" style:family="text">
      <style:text-properties style:font-name="Arial" style:font-name-complex="Arial" fo:color="#000000" fo:font-size="11.5pt" style:font-size-asian="11.5pt" style:font-size-complex="11.5pt" fo:language="ro" fo:country="RO"/>
    </style:style>
    <style:style style:name="T498" style:parent-style-name="DefaultParagraphFont" style:family="text">
      <style:text-properties style:font-name="Arial" style:font-name-complex="Arial" fo:color="#000000" fo:font-size="11.5pt" style:font-size-asian="11.5pt" style:font-size-complex="11.5pt" fo:language="ro" fo:country="RO"/>
    </style:style>
    <style:style style:name="T499" style:parent-style-name="DefaultParagraphFont" style:family="text">
      <style:text-properties style:font-name="Arial" style:font-name-complex="Arial" fo:color="#000000" fo:font-size="11.5pt" style:font-size-asian="11.5pt" style:font-size-complex="11.5pt" fo:language="ro" fo:country="RO"/>
    </style:style>
    <style:style style:name="T500" style:parent-style-name="DefaultParagraphFont" style:family="text">
      <style:text-properties style:font-name="Arial" style:font-name-complex="Arial" fo:font-size="11.5pt" style:font-size-asian="11.5pt" style:font-size-complex="11.5pt" fo:language="ro" fo:country="RO"/>
    </style:style>
    <style:style style:name="T501" style:parent-style-name="DefaultParagraphFont" style:family="text">
      <style:text-properties style:font-name="Arial" style:font-name-complex="Arial" fo:font-size="11.5pt" style:font-size-asian="11.5pt" style:font-size-complex="11.5pt" fo:language="ro" fo:country="RO"/>
    </style:style>
    <style:style style:name="T502" style:parent-style-name="DefaultParagraphFont" style:family="text">
      <style:text-properties style:font-name="Arial" style:font-name-complex="Arial" fo:font-size="11.5pt" style:font-size-asian="11.5pt" style:font-size-complex="11.5pt" fo:language="ro" fo:country="RO"/>
    </style:style>
    <style:style style:name="T503" style:parent-style-name="DefaultParagraphFont" style:family="text">
      <style:text-properties style:font-name="Arial" style:font-name-complex="Arial" fo:color="#000000" fo:font-size="11.5pt" style:font-size-asian="11.5pt" style:font-size-complex="11.5pt" fo:language="ro" fo:country="RO"/>
    </style:style>
    <style:style style:name="P504" style:parent-style-name="clan" style:family="paragraph">
      <style:paragraph-properties fo:text-align="center" fo:margin-top="0.1666in" fo:margin-bottom="0.1666in" style:line-height-at-least="0.1458in" fo:margin-left="0.5in" fo:margin-right="0.5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505"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506"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507"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08" style:parent-style-name="DefaultParagraphFont" style:family="text">
      <style:text-properties style:font-name="Arial" style:font-name-complex="Arial" fo:color="#000000" fo:font-size="11.5pt" style:font-size-asian="11.5pt" style:font-size-complex="11.5pt" fo:language="ro" fo:country="RO"/>
    </style:style>
    <style:style style:name="T509" style:parent-style-name="DefaultParagraphFont" style:family="text">
      <style:text-properties style:font-name="Arial" style:font-name-complex="Arial" fo:font-size="11.5pt" style:font-size-asian="11.5pt" style:font-size-complex="11.5pt" fo:language="ro" fo:country="RO"/>
    </style:style>
    <style:style style:name="T510" style:parent-style-name="DefaultParagraphFont" style:family="text">
      <style:text-properties style:font-name="Arial" style:font-name-complex="Arial" fo:font-size="11.5pt" style:font-size-asian="11.5pt" style:font-size-complex="11.5pt" fo:language="ro" fo:country="RO"/>
    </style:style>
    <style:style style:name="T511" style:parent-style-name="DefaultParagraphFont" style:family="text">
      <style:text-properties style:font-name="Arial" style:font-name-complex="Arial" fo:font-size="11.5pt" style:font-size-asian="11.5pt" style:font-size-complex="11.5pt" fo:language="ro" fo:country="RO"/>
    </style:style>
    <style:style style:name="P51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51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51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15" style:parent-style-name="DefaultParagraphFont" style:family="text">
      <style:text-properties style:font-name="Arial" style:font-name-complex="Arial" fo:color="#000000" fo:font-size="11.5pt" style:font-size-asian="11.5pt" style:font-size-complex="11.5pt" fo:language="ro" fo:country="RO"/>
    </style:style>
    <style:style style:name="T516" style:parent-style-name="DefaultParagraphFont" style:family="text">
      <style:text-properties style:font-name="Arial" style:font-name-complex="Arial" fo:color="#000000" fo:font-size="11.5pt" style:font-size-asian="11.5pt" style:font-size-complex="11.5pt" fo:language="ro" fo:country="RO"/>
    </style:style>
    <style:style style:name="T517" style:parent-style-name="DefaultParagraphFont" style:family="text">
      <style:text-properties style:font-name="Arial" style:font-name-complex="Arial" fo:color="#000000" fo:font-size="11.5pt" style:font-size-asian="11.5pt" style:font-size-complex="11.5pt" fo:language="ro" fo:country="RO"/>
    </style:style>
    <style:style style:name="T518" style:parent-style-name="DefaultParagraphFont" style:family="text">
      <style:text-properties style:font-name="Arial" style:font-name-complex="Arial" fo:font-size="11.5pt" style:font-size-asian="11.5pt" style:font-size-complex="11.5pt" fo:language="ro" fo:country="RO"/>
    </style:style>
    <style:style style:name="T519" style:parent-style-name="DefaultParagraphFont" style:family="text">
      <style:text-properties style:font-name="Arial" style:font-name-complex="Arial" fo:color="#000000" fo:font-size="11.5pt" style:font-size-asian="11.5pt" style:font-size-complex="11.5pt" fo:language="ro" fo:country="RO"/>
    </style:style>
    <style:style style:name="P52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21" style:parent-style-name="DefaultParagraphFont" style:family="text">
      <style:text-properties style:font-name="Arial" style:font-name-complex="Arial" fo:color="#000000" fo:font-size="11.5pt" style:font-size-asian="11.5pt" style:font-size-complex="11.5pt" fo:language="ro" fo:country="RO"/>
    </style:style>
    <style:style style:name="T522" style:parent-style-name="DefaultParagraphFont" style:family="text">
      <style:text-properties style:font-name="Arial" style:font-name-complex="Arial" fo:color="#000000" fo:font-size="11.5pt" style:font-size-asian="11.5pt" style:font-size-complex="11.5pt" fo:language="ro" fo:country="RO"/>
    </style:style>
    <style:style style:name="T523" style:parent-style-name="DefaultParagraphFont" style:family="text">
      <style:text-properties style:font-name="Arial" style:font-name-complex="Arial" fo:color="#000000" fo:font-size="11.5pt" style:font-size-asian="11.5pt" style:font-size-complex="11.5pt" fo:language="ro" fo:country="RO"/>
    </style:style>
    <style:style style:name="T524" style:parent-style-name="DefaultParagraphFont" style:family="text">
      <style:text-properties style:font-name="Arial" style:font-name-complex="Arial" fo:font-size="11.5pt" style:font-size-asian="11.5pt" style:font-size-complex="11.5pt" fo:language="ro" fo:country="RO"/>
    </style:style>
    <style:style style:name="T525" style:parent-style-name="DefaultParagraphFont" style:family="text">
      <style:text-properties style:font-name="Arial" style:font-name-complex="Arial" fo:color="#000000" fo:font-size="11.5pt" style:font-size-asian="11.5pt" style:font-size-complex="11.5pt" fo:language="ro" fo:country="RO"/>
    </style:style>
    <style:style style:name="P526"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27" style:parent-style-name="DefaultParagraphFont" style:family="text">
      <style:text-properties style:font-name="Arial" style:font-name-complex="Arial" fo:color="#000000" fo:font-size="11.5pt" style:font-size-asian="11.5pt" style:font-size-complex="11.5pt" fo:language="ro" fo:country="RO"/>
    </style:style>
    <style:style style:name="T528" style:parent-style-name="DefaultParagraphFont" style:family="text">
      <style:text-properties style:font-name="Arial" style:font-name-complex="Arial" fo:color="#000000" fo:font-size="11.5pt" style:font-size-asian="11.5pt" style:font-size-complex="11.5pt" fo:language="ro" fo:country="RO"/>
    </style:style>
    <style:style style:name="T529" style:parent-style-name="DefaultParagraphFont" style:family="text">
      <style:text-properties style:font-name="Arial" style:font-name-complex="Arial" fo:color="#000000" fo:font-size="11.5pt" style:font-size-asian="11.5pt" style:font-size-complex="11.5pt" fo:language="ro" fo:country="RO"/>
    </style:style>
    <style:style style:name="T530" style:parent-style-name="DefaultParagraphFont" style:family="text">
      <style:text-properties style:font-name="Arial" style:font-name-complex="Arial" fo:font-size="11.5pt" style:font-size-asian="11.5pt" style:font-size-complex="11.5pt" fo:language="ro" fo:country="RO"/>
    </style:style>
    <style:style style:name="T531" style:parent-style-name="DefaultParagraphFont" style:family="text">
      <style:text-properties style:font-name="Arial" style:font-name-complex="Arial" fo:color="#000000" fo:font-size="11.5pt" style:font-size-asian="11.5pt" style:font-size-complex="11.5pt" fo:language="ro" fo:country="RO"/>
    </style:style>
    <style:style style:name="P532"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33" style:parent-style-name="DefaultParagraphFont" style:family="text">
      <style:text-properties style:font-name="Arial" style:font-name-complex="Arial" fo:color="#000000" fo:font-size="11.5pt" style:font-size-asian="11.5pt" style:font-size-complex="11.5pt" fo:language="ro" fo:country="RO"/>
    </style:style>
    <style:style style:name="T534" style:parent-style-name="DefaultParagraphFont" style:family="text">
      <style:text-properties style:font-name="Arial" style:font-name-complex="Arial" fo:color="#000000" fo:font-size="11.5pt" style:font-size-asian="11.5pt" style:font-size-complex="11.5pt" fo:language="ro" fo:country="RO"/>
    </style:style>
    <style:style style:name="T535" style:parent-style-name="DefaultParagraphFont" style:family="text">
      <style:text-properties style:font-name="Arial" style:font-name-complex="Arial" fo:color="#000000" fo:font-size="11.5pt" style:font-size-asian="11.5pt" style:font-size-complex="11.5pt" fo:language="ro" fo:country="RO"/>
    </style:style>
    <style:style style:name="T536" style:parent-style-name="DefaultParagraphFont" style:family="text">
      <style:text-properties style:font-name="Arial" style:font-name-complex="Arial" fo:font-size="11.5pt" style:font-size-asian="11.5pt" style:font-size-complex="11.5pt" fo:language="ro" fo:country="RO"/>
    </style:style>
    <style:style style:name="T537" style:parent-style-name="DefaultParagraphFont" style:family="text">
      <style:text-properties style:font-name="Arial" style:font-name-complex="Arial" fo:color="#000000" fo:font-size="11.5pt" style:font-size-asian="11.5pt" style:font-size-complex="11.5pt" fo:language="ro" fo:country="RO"/>
    </style:style>
    <style:style style:name="P53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39" style:parent-style-name="DefaultParagraphFont" style:family="text">
      <style:text-properties style:font-name="Arial" style:font-name-complex="Arial" fo:color="#000000" fo:font-size="11.5pt" style:font-size-asian="11.5pt" style:font-size-complex="11.5pt" fo:language="ro" fo:country="RO"/>
    </style:style>
    <style:style style:name="T540" style:parent-style-name="DefaultParagraphFont" style:family="text">
      <style:text-properties style:font-name="Arial" style:font-name-complex="Arial" fo:color="#000000" fo:font-size="11.5pt" style:font-size-asian="11.5pt" style:font-size-complex="11.5pt" fo:language="ro" fo:country="RO"/>
    </style:style>
    <style:style style:name="T541" style:parent-style-name="DefaultParagraphFont" style:family="text">
      <style:text-properties style:font-name="Arial" style:font-name-complex="Arial" fo:color="#000000" fo:font-size="11.5pt" style:font-size-asian="11.5pt" style:font-size-complex="11.5pt" fo:language="ro" fo:country="RO"/>
    </style:style>
    <style:style style:name="T542" style:parent-style-name="DefaultParagraphFont" style:family="text">
      <style:text-properties style:font-name="Arial" style:font-name-complex="Arial" fo:font-size="11.5pt" style:font-size-asian="11.5pt" style:font-size-complex="11.5pt" fo:language="ro" fo:country="RO"/>
    </style:style>
    <style:style style:name="T543" style:parent-style-name="DefaultParagraphFont" style:family="text">
      <style:text-properties style:font-name="Arial" style:font-name-complex="Arial" fo:color="#000000" fo:font-size="11.5pt" style:font-size-asian="11.5pt" style:font-size-complex="11.5pt" fo:language="ro" fo:country="RO"/>
    </style:style>
    <style:style style:name="P54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45" style:parent-style-name="DefaultParagraphFont" style:family="text">
      <style:text-properties style:font-name="Arial" style:font-name-complex="Arial" fo:color="#000000" fo:font-size="11.5pt" style:font-size-asian="11.5pt" style:font-size-complex="11.5pt" fo:language="ro" fo:country="RO"/>
    </style:style>
    <style:style style:name="T546" style:parent-style-name="DefaultParagraphFont" style:family="text">
      <style:text-properties style:font-name="Arial" style:font-name-complex="Arial" fo:color="#000000" fo:font-size="11.5pt" style:font-size-asian="11.5pt" style:font-size-complex="11.5pt" fo:language="ro" fo:country="RO"/>
    </style:style>
    <style:style style:name="T547" style:parent-style-name="DefaultParagraphFont" style:family="text">
      <style:text-properties style:font-name="Arial" style:font-name-complex="Arial" fo:color="#000000" fo:font-size="11.5pt" style:font-size-asian="11.5pt" style:font-size-complex="11.5pt" fo:language="ro" fo:country="RO"/>
    </style:style>
    <style:style style:name="T548" style:parent-style-name="DefaultParagraphFont" style:family="text">
      <style:text-properties style:font-name="Arial" style:font-name-complex="Arial" fo:font-size="11.5pt" style:font-size-asian="11.5pt" style:font-size-complex="11.5pt" fo:language="ro" fo:country="RO"/>
    </style:style>
    <style:style style:name="T549" style:parent-style-name="DefaultParagraphFont" style:family="text">
      <style:text-properties style:font-name="Arial" style:font-name-complex="Arial" fo:color="#000000" fo:font-size="11.5pt" style:font-size-asian="11.5pt" style:font-size-complex="11.5pt" fo:language="ro" fo:country="RO"/>
    </style:style>
    <style:style style:name="P55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551" style:parent-style-name="DefaultParagraphFont" style:family="text">
      <style:text-properties style:font-name="Arial" style:font-name-complex="Arial" fo:color="#000000" fo:font-size="11.5pt" style:font-size-asian="11.5pt" style:font-size-complex="11.5pt" fo:language="ro" fo:country="RO"/>
    </style:style>
    <style:style style:name="T552" style:parent-style-name="DefaultParagraphFont" style:family="text">
      <style:text-properties style:font-name="Arial" style:font-name-complex="Arial" fo:color="#000000" fo:font-size="11.5pt" style:font-size-asian="11.5pt" style:font-size-complex="11.5pt" fo:language="ro" fo:country="RO"/>
    </style:style>
    <style:style style:name="T553" style:parent-style-name="DefaultParagraphFont" style:family="text">
      <style:text-properties style:font-name="Arial" style:font-name-complex="Arial" fo:color="#000000" fo:font-size="11.5pt" style:font-size-asian="11.5pt" style:font-size-complex="11.5pt" fo:language="ro" fo:country="RO"/>
    </style:style>
    <style:style style:name="T554" style:parent-style-name="DefaultParagraphFont" style:family="text">
      <style:text-properties style:font-name="Arial" style:font-name-complex="Arial" fo:font-size="11.5pt" style:font-size-asian="11.5pt" style:font-size-complex="11.5pt" fo:language="ro" fo:country="RO"/>
    </style:style>
    <style:style style:name="T555" style:parent-style-name="DefaultParagraphFont" style:family="text">
      <style:text-properties style:font-name="Arial" style:font-name-complex="Arial" fo:font-size="11.5pt" style:font-size-asian="11.5pt" style:font-size-complex="11.5pt" fo:language="ro" fo:country="RO"/>
    </style:style>
    <style:style style:name="T556" style:parent-style-name="DefaultParagraphFont" style:family="text">
      <style:text-properties style:font-name="Arial" style:font-name-complex="Arial" fo:font-size="11.5pt" style:font-size-asian="11.5pt" style:font-size-complex="11.5pt" fo:language="ro" fo:country="RO"/>
    </style:style>
    <style:style style:name="T557" style:parent-style-name="DefaultParagraphFont" style:family="text">
      <style:text-properties style:font-name="Arial" style:font-name-complex="Arial" fo:color="#000000" fo:font-size="11.5pt" style:font-size-asian="11.5pt" style:font-size-complex="11.5pt" fo:language="ro" fo:country="RO"/>
    </style:style>
    <style:style style:name="P55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59" style:parent-style-name="DefaultParagraphFont" style:family="text">
      <style:text-properties style:font-name="Arial" style:font-name-complex="Arial" fo:color="#000000" fo:font-size="11.5pt" style:font-size-asian="11.5pt" style:font-size-complex="11.5pt" fo:language="ro" fo:country="RO"/>
    </style:style>
    <style:style style:name="T560" style:parent-style-name="DefaultParagraphFont" style:family="text">
      <style:text-properties style:font-name="Arial" style:font-name-complex="Arial" fo:color="#000000" fo:font-size="11.5pt" style:font-size-asian="11.5pt" style:font-size-complex="11.5pt" fo:language="ro" fo:country="RO"/>
    </style:style>
    <style:style style:name="T561" style:parent-style-name="DefaultParagraphFont" style:family="text">
      <style:text-properties style:font-name="Arial" style:font-name-complex="Arial" fo:color="#000000" fo:font-size="11.5pt" style:font-size-asian="11.5pt" style:font-size-complex="11.5pt" fo:language="ro" fo:country="RO"/>
    </style:style>
    <style:style style:name="T562" style:parent-style-name="DefaultParagraphFont" style:family="text">
      <style:text-properties style:font-name="Arial" style:font-name-complex="Arial" fo:font-size="11.5pt" style:font-size-asian="11.5pt" style:font-size-complex="11.5pt" fo:language="ro" fo:country="RO"/>
    </style:style>
    <style:style style:name="T563" style:parent-style-name="DefaultParagraphFont" style:family="text">
      <style:text-properties style:font-name="Arial" style:font-name-complex="Arial" fo:color="#000000" fo:font-size="11.5pt" style:font-size-asian="11.5pt" style:font-size-complex="11.5pt" fo:language="ro" fo:country="RO"/>
    </style:style>
    <style:style style:name="P56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65" style:parent-style-name="DefaultParagraphFont" style:family="text">
      <style:text-properties style:font-name="Arial" style:font-name-complex="Arial" fo:color="#000000" fo:font-size="11.5pt" style:font-size-asian="11.5pt" style:font-size-complex="11.5pt" fo:language="ro" fo:country="RO"/>
    </style:style>
    <style:style style:name="T566" style:parent-style-name="DefaultParagraphFont" style:family="text">
      <style:text-properties style:font-name="Arial" style:font-name-complex="Arial" fo:font-size="11.5pt" style:font-size-asian="11.5pt" style:font-size-complex="11.5pt" fo:language="ro" fo:country="RO"/>
    </style:style>
    <style:style style:name="T567" style:parent-style-name="DefaultParagraphFont" style:family="text">
      <style:text-properties style:font-name="Arial" style:font-name-complex="Arial" fo:color="#000000" fo:font-size="11.5pt" style:font-size-asian="11.5pt" style:font-size-complex="11.5pt" fo:language="ro" fo:country="RO"/>
    </style:style>
    <style:style style:name="P56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69" style:parent-style-name="DefaultParagraphFont" style:family="text">
      <style:text-properties style:font-name="Arial" style:font-name-complex="Arial" fo:color="#000000" fo:font-size="11.5pt" style:font-size-asian="11.5pt" style:font-size-complex="11.5pt" fo:language="ro" fo:country="RO"/>
    </style:style>
    <style:style style:name="T570" style:parent-style-name="DefaultParagraphFont" style:family="text">
      <style:text-properties style:font-name="Arial" style:font-name-complex="Arial" fo:color="#000000" fo:font-size="11.5pt" style:font-size-asian="11.5pt" style:font-size-complex="11.5pt" fo:language="ro" fo:country="RO"/>
    </style:style>
    <style:style style:name="T571" style:parent-style-name="DefaultParagraphFont" style:family="text">
      <style:text-properties style:font-name="Arial" style:font-name-complex="Arial" fo:color="#000000" fo:font-size="11.5pt" style:font-size-asian="11.5pt" style:font-size-complex="11.5pt" fo:language="ro" fo:country="RO"/>
    </style:style>
    <style:style style:name="T572" style:parent-style-name="DefaultParagraphFont" style:family="text">
      <style:text-properties style:font-name="Arial" style:font-name-complex="Arial" fo:font-size="11.5pt" style:font-size-asian="11.5pt" style:font-size-complex="11.5pt" fo:language="ro" fo:country="RO"/>
    </style:style>
    <style:style style:name="T573" style:parent-style-name="DefaultParagraphFont" style:family="text">
      <style:text-properties style:font-name="Arial" style:font-name-complex="Arial" fo:color="#000000" fo:font-size="11.5pt" style:font-size-asian="11.5pt" style:font-size-complex="11.5pt" fo:language="ro" fo:country="RO"/>
    </style:style>
    <style:style style:name="P57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575"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576"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57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78" style:parent-style-name="DefaultParagraphFont" style:family="text">
      <style:text-properties style:font-name="Arial" style:font-name-complex="Arial" fo:color="#000000" fo:font-size="11.5pt" style:font-size-asian="11.5pt" style:font-size-complex="11.5pt" fo:language="ro" fo:country="RO"/>
    </style:style>
    <style:style style:name="T579" style:parent-style-name="DefaultParagraphFont" style:family="text">
      <style:text-properties style:font-name="Arial" style:font-name-complex="Arial" fo:color="#000000" fo:font-size="11.5pt" style:font-size-asian="11.5pt" style:font-size-complex="11.5pt" fo:language="ro" fo:country="RO"/>
    </style:style>
    <style:style style:name="T580" style:parent-style-name="DefaultParagraphFont" style:family="text">
      <style:text-properties style:font-name="Arial" style:font-name-complex="Arial" fo:color="#000000" fo:font-size="11.5pt" style:font-size-asian="11.5pt" style:font-size-complex="11.5pt" fo:language="ro" fo:country="RO"/>
    </style:style>
    <style:style style:name="T581" style:parent-style-name="DefaultParagraphFont" style:family="text">
      <style:text-properties style:font-name="Arial" style:font-name-complex="Arial" fo:font-size="11.5pt" style:font-size-asian="11.5pt" style:font-size-complex="11.5pt" fo:language="ro" fo:country="RO"/>
    </style:style>
    <style:style style:name="T582" style:parent-style-name="DefaultParagraphFont" style:family="text">
      <style:text-properties style:font-name="Arial" style:font-name-complex="Arial" fo:font-size="11.5pt" style:font-size-asian="11.5pt" style:font-size-complex="11.5pt" fo:language="ro" fo:country="RO"/>
    </style:style>
    <style:style style:name="T583" style:parent-style-name="DefaultParagraphFont" style:family="text">
      <style:text-properties style:font-name="Arial" style:font-name-complex="Arial" fo:font-size="11.5pt" style:font-size-asian="11.5pt" style:font-size-complex="11.5pt" fo:language="ro" fo:country="RO"/>
    </style:style>
    <style:style style:name="T584" style:parent-style-name="DefaultParagraphFont" style:family="text">
      <style:text-properties style:font-name="Arial" style:font-name-complex="Arial" fo:font-size="11.5pt" style:font-size-asian="11.5pt" style:font-size-complex="11.5pt" fo:language="ro" fo:country="RO"/>
    </style:style>
    <style:style style:name="T585" style:parent-style-name="DefaultParagraphFont" style:family="text">
      <style:text-properties style:font-name="Arial" style:font-name-complex="Arial" fo:font-size="11.5pt" style:font-size-asian="11.5pt" style:font-size-complex="11.5pt" fo:language="ro" fo:country="RO"/>
    </style:style>
    <style:style style:name="T586" style:parent-style-name="DefaultParagraphFont" style:family="text">
      <style:text-properties style:font-name="Arial" style:font-name-complex="Arial" fo:font-size="11.5pt" style:font-size-asian="11.5pt" style:font-size-complex="11.5pt" fo:language="ro" fo:country="RO"/>
    </style:style>
    <style:style style:name="T587" style:parent-style-name="DefaultParagraphFont" style:family="text">
      <style:text-properties style:font-name="Arial" style:font-name-complex="Arial" fo:font-size="11.5pt" style:font-size-asian="11.5pt" style:font-size-complex="11.5pt" fo:language="ro" fo:country="RO"/>
    </style:style>
    <style:style style:name="T588" style:parent-style-name="DefaultParagraphFont" style:family="text">
      <style:text-properties style:font-name="Arial" style:font-name-complex="Arial" fo:font-size="11.5pt" style:font-size-asian="11.5pt" style:font-size-complex="11.5pt" fo:language="ro" fo:country="RO"/>
    </style:style>
    <style:style style:name="T589" style:parent-style-name="DefaultParagraphFont" style:family="text">
      <style:text-properties style:font-name="Arial" style:font-name-complex="Arial" fo:font-size="11.5pt" style:font-size-asian="11.5pt" style:font-size-complex="11.5pt" fo:language="ro" fo:country="RO"/>
    </style:style>
    <style:style style:name="P59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91" style:parent-style-name="DefaultParagraphFont" style:family="text">
      <style:text-properties style:font-name="Arial" style:font-name-complex="Arial" fo:color="#000000" fo:font-size="11.5pt" style:font-size-asian="11.5pt" style:font-size-complex="11.5pt" fo:language="ro" fo:country="RO"/>
    </style:style>
    <style:style style:name="T592" style:parent-style-name="DefaultParagraphFont" style:family="text">
      <style:text-properties style:font-name="Arial" style:font-name-complex="Arial" fo:color="#000000" fo:font-size="11.5pt" style:font-size-asian="11.5pt" style:font-size-complex="11.5pt" fo:language="ro" fo:country="RO"/>
    </style:style>
    <style:style style:name="T593" style:parent-style-name="DefaultParagraphFont" style:family="text">
      <style:text-properties style:font-name="Arial" style:font-name-complex="Arial" fo:font-size="11.5pt" style:font-size-asian="11.5pt" style:font-size-complex="11.5pt" fo:language="ro" fo:country="RO"/>
    </style:style>
    <style:style style:name="T594" style:parent-style-name="DefaultParagraphFont" style:family="text">
      <style:text-properties style:font-name="Arial" style:font-name-complex="Arial" fo:font-size="11.5pt" style:font-size-asian="11.5pt" style:font-size-complex="11.5pt" fo:language="ro" fo:country="RO"/>
    </style:style>
    <style:style style:name="T595" style:parent-style-name="DefaultParagraphFont" style:family="text">
      <style:text-properties style:font-name="Arial" style:font-name-complex="Arial" fo:font-size="11.5pt" style:font-size-asian="11.5pt" style:font-size-complex="11.5pt" fo:language="ro" fo:country="RO"/>
    </style:style>
    <style:style style:name="T596" style:parent-style-name="DefaultParagraphFont" style:family="text">
      <style:text-properties style:font-name="Arial" style:font-name-complex="Arial" fo:font-size="11.5pt" style:font-size-asian="11.5pt" style:font-size-complex="11.5pt" fo:language="ro" fo:country="RO"/>
    </style:style>
    <style:style style:name="T597" style:parent-style-name="DefaultParagraphFont" style:family="text">
      <style:text-properties style:font-name="Arial" style:font-name-complex="Arial" fo:font-size="11.5pt" style:font-size-asian="11.5pt" style:font-size-complex="11.5pt" fo:language="ro" fo:country="RO"/>
    </style:style>
    <style:style style:name="T598" style:parent-style-name="DefaultParagraphFont" style:family="text">
      <style:text-properties style:font-name="Arial" style:font-name-complex="Arial" fo:font-size="11.5pt" style:font-size-asian="11.5pt" style:font-size-complex="11.5pt" fo:language="ro" fo:country="RO"/>
    </style:style>
    <style:style style:name="P59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00" style:parent-style-name="DefaultParagraphFont" style:family="text">
      <style:text-properties style:font-name="Arial" style:font-name-complex="Arial" fo:color="#000000" fo:font-size="11.5pt" style:font-size-asian="11.5pt" style:font-size-complex="11.5pt" fo:language="ro" fo:country="RO"/>
    </style:style>
    <style:style style:name="T601" style:parent-style-name="DefaultParagraphFont" style:family="text">
      <style:text-properties style:font-name="Arial" style:font-name-complex="Arial" fo:color="#000000" fo:font-size="11.5pt" style:font-size-asian="11.5pt" style:font-size-complex="11.5pt" fo:language="ro" fo:country="RO"/>
    </style:style>
    <style:style style:name="T602" style:parent-style-name="DefaultParagraphFont" style:family="text">
      <style:text-properties style:font-name="Arial" style:font-name-complex="Arial" fo:color="#000000" fo:font-size="11.5pt" style:font-size-asian="11.5pt" style:font-size-complex="11.5pt" fo:language="ro" fo:country="RO"/>
    </style:style>
    <style:style style:name="T603" style:parent-style-name="DefaultParagraphFont" style:family="text">
      <style:text-properties style:font-name="Arial" style:font-name-complex="Arial" fo:font-size="11.5pt" style:font-size-asian="11.5pt" style:font-size-complex="11.5pt" fo:language="ro" fo:country="RO"/>
    </style:style>
    <style:style style:name="T604" style:parent-style-name="DefaultParagraphFont" style:family="text">
      <style:text-properties style:font-name="Arial" style:font-name-complex="Arial" fo:font-size="11.5pt" style:font-size-asian="11.5pt" style:font-size-complex="11.5pt" fo:language="ro" fo:country="RO"/>
    </style:style>
    <style:style style:name="T605" style:parent-style-name="DefaultParagraphFont" style:family="text">
      <style:text-properties style:font-name="Arial" style:font-name-complex="Arial" fo:font-size="11.5pt" style:font-size-asian="11.5pt" style:font-size-complex="11.5pt" fo:language="ro" fo:country="RO"/>
    </style:style>
    <style:style style:name="T606" style:parent-style-name="DefaultParagraphFont" style:family="text">
      <style:text-properties style:font-name="Arial" style:font-name-complex="Arial" fo:font-size="11.5pt" style:font-size-asian="11.5pt" style:font-size-complex="11.5pt" fo:language="ro" fo:country="RO"/>
    </style:style>
    <style:style style:name="T607" style:parent-style-name="DefaultParagraphFont" style:family="text">
      <style:text-properties style:font-name="Arial" style:font-name-complex="Arial" fo:font-size="11.5pt" style:font-size-asian="11.5pt" style:font-size-complex="11.5pt" fo:language="ro" fo:country="RO"/>
    </style:style>
    <style:style style:name="T608" style:parent-style-name="DefaultParagraphFont" style:family="text">
      <style:text-properties style:font-name="Arial" style:font-name-complex="Arial" fo:font-size="11.5pt" style:font-size-asian="11.5pt" style:font-size-complex="11.5pt" fo:language="ro" fo:country="RO"/>
    </style:style>
    <style:style style:name="T609" style:parent-style-name="DefaultParagraphFont" style:family="text">
      <style:text-properties style:font-name="Arial" style:font-name-complex="Arial" fo:color="#000000" fo:font-size="11.5pt" style:font-size-asian="11.5pt" style:font-size-complex="11.5pt" fo:language="ro" fo:country="RO"/>
    </style:style>
    <style:style style:name="P610"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61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12" style:parent-style-name="DefaultParagraphFont" style:family="text">
      <style:text-properties style:font-name="Arial" style:font-name-complex="Arial" fo:color="#000000" fo:font-size="11.5pt" style:font-size-asian="11.5pt" style:font-size-complex="11.5pt" fo:language="ro" fo:country="RO"/>
    </style:style>
    <style:style style:name="T613" style:parent-style-name="DefaultParagraphFont" style:family="text">
      <style:text-properties style:font-name="Arial" style:font-name-complex="Arial" fo:font-size="11.5pt" style:font-size-asian="11.5pt" style:font-size-complex="11.5pt" fo:language="ro" fo:country="RO"/>
    </style:style>
    <style:style style:name="T614" style:parent-style-name="DefaultParagraphFont" style:family="text">
      <style:text-properties style:font-name="Arial" style:font-name-complex="Arial" fo:color="#000000" fo:font-size="11.5pt" style:font-size-asian="11.5pt" style:font-size-complex="11.5pt" fo:language="ro" fo:country="RO"/>
    </style:style>
    <style:style style:name="P61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16" style:parent-style-name="DefaultParagraphFont" style:family="text">
      <style:text-properties style:font-name="Arial" style:font-name-complex="Arial" fo:color="#000000" fo:font-size="11.5pt" style:font-size-asian="11.5pt" style:font-size-complex="11.5pt" fo:language="ro" fo:country="RO"/>
    </style:style>
    <style:style style:name="T617" style:parent-style-name="DefaultParagraphFont" style:family="text">
      <style:text-properties style:font-name="Arial" style:font-name-complex="Arial" fo:font-size="11.5pt" style:font-size-asian="11.5pt" style:font-size-complex="11.5pt" fo:language="ro" fo:country="RO"/>
    </style:style>
    <style:style style:name="T618" style:parent-style-name="DefaultParagraphFont" style:family="text">
      <style:text-properties style:font-name="Arial" style:font-name-complex="Arial" fo:color="#000000" fo:font-size="11.5pt" style:font-size-asian="11.5pt" style:font-size-complex="11.5pt" fo:language="ro" fo:country="RO"/>
    </style:style>
    <style:style style:name="P61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20" style:parent-style-name="DefaultParagraphFont" style:family="text">
      <style:text-properties style:font-name="Arial" style:font-name-complex="Arial" fo:color="#000000" fo:font-size="11.5pt" style:font-size-asian="11.5pt" style:font-size-complex="11.5pt" fo:language="ro" fo:country="RO"/>
    </style:style>
    <style:style style:name="T621" style:parent-style-name="DefaultParagraphFont" style:family="text">
      <style:text-properties style:font-name="Arial" style:font-name-complex="Arial" fo:font-size="11.5pt" style:font-size-asian="11.5pt" style:font-size-complex="11.5pt" fo:language="ro" fo:country="RO"/>
    </style:style>
    <style:style style:name="T622" style:parent-style-name="DefaultParagraphFont" style:family="text">
      <style:text-properties style:font-name="Arial" style:font-name-complex="Arial" fo:color="#000000" fo:font-size="11.5pt" style:font-size-asian="11.5pt" style:font-size-complex="11.5pt" fo:language="ro" fo:country="RO"/>
    </style:style>
    <style:style style:name="P62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24" style:parent-style-name="DefaultParagraphFont" style:family="text">
      <style:text-properties style:font-name="Arial" style:font-name-complex="Arial" fo:color="#000000" fo:font-size="11.5pt" style:font-size-asian="11.5pt" style:font-size-complex="11.5pt" fo:language="ro" fo:country="RO"/>
    </style:style>
    <style:style style:name="T625" style:parent-style-name="DefaultParagraphFont" style:family="text">
      <style:text-properties style:font-name="Arial" style:font-name-complex="Arial" fo:font-size="11.5pt" style:font-size-asian="11.5pt" style:font-size-complex="11.5pt" fo:language="ro" fo:country="RO"/>
    </style:style>
    <style:style style:name="T626" style:parent-style-name="DefaultParagraphFont" style:family="text">
      <style:text-properties style:font-name="Arial" style:font-name-complex="Arial" fo:font-size="11.5pt" style:font-size-asian="11.5pt" style:font-size-complex="11.5pt" fo:language="ro" fo:country="RO"/>
    </style:style>
    <style:style style:name="T627" style:parent-style-name="DefaultParagraphFont" style:family="text">
      <style:text-properties style:font-name="Arial" style:font-name-complex="Arial" fo:font-size="11.5pt" style:font-size-asian="11.5pt" style:font-size-complex="11.5pt" fo:language="ro" fo:country="RO"/>
    </style:style>
    <style:style style:name="T628" style:parent-style-name="DefaultParagraphFont" style:family="text">
      <style:text-properties style:font-name="Arial" style:font-name-complex="Arial" fo:font-size="11.5pt" style:font-size-asian="11.5pt" style:font-size-complex="11.5pt" fo:language="ro" fo:country="RO"/>
    </style:style>
    <style:style style:name="T629" style:parent-style-name="DefaultParagraphFont" style:family="text">
      <style:text-properties style:font-name="Arial" style:font-name-complex="Arial" fo:font-size="11.5pt" style:font-size-asian="11.5pt" style:font-size-complex="11.5pt" fo:language="ro" fo:country="RO"/>
    </style:style>
    <style:style style:name="T630" style:parent-style-name="DefaultParagraphFont" style:family="text">
      <style:text-properties style:font-name="Arial" style:font-name-complex="Arial" fo:color="#000000" fo:font-size="11.5pt" style:font-size-asian="11.5pt" style:font-size-complex="11.5pt" fo:language="ro" fo:country="RO"/>
    </style:style>
    <style:style style:name="P63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32" style:parent-style-name="DefaultParagraphFont" style:family="text">
      <style:text-properties style:font-name="Arial" style:font-name-complex="Arial" fo:color="#000000" fo:font-size="11.5pt" style:font-size-asian="11.5pt" style:font-size-complex="11.5pt" fo:language="ro" fo:country="RO"/>
    </style:style>
    <style:style style:name="T633" style:parent-style-name="DefaultParagraphFont" style:family="text">
      <style:text-properties style:font-name="Arial" style:font-name-complex="Arial" fo:font-size="11.5pt" style:font-size-asian="11.5pt" style:font-size-complex="11.5pt" fo:language="ro" fo:country="RO"/>
    </style:style>
    <style:style style:name="T634" style:parent-style-name="DefaultParagraphFont" style:family="text">
      <style:text-properties style:font-name="Arial" style:font-name-complex="Arial" fo:color="#000000" fo:font-size="11.5pt" style:font-size-asian="11.5pt" style:font-size-complex="11.5pt" fo:language="ro" fo:country="RO"/>
    </style:style>
    <style:style style:name="P63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36" style:parent-style-name="DefaultParagraphFont" style:family="text">
      <style:text-properties style:font-name="Arial" style:font-name-complex="Arial" fo:color="#000000" fo:font-size="11.5pt" style:font-size-asian="11.5pt" style:font-size-complex="11.5pt" fo:language="ro" fo:country="RO"/>
    </style:style>
    <style:style style:name="T637" style:parent-style-name="DefaultParagraphFont" style:family="text">
      <style:text-properties style:font-name="Arial" style:font-name-complex="Arial" fo:font-size="11.5pt" style:font-size-asian="11.5pt" style:font-size-complex="11.5pt" fo:language="ro" fo:country="RO"/>
    </style:style>
    <style:style style:name="T638" style:parent-style-name="DefaultParagraphFont" style:family="text">
      <style:text-properties style:font-name="Arial" style:font-name-complex="Arial" fo:font-size="11.5pt" style:font-size-asian="11.5pt" style:font-size-complex="11.5pt" fo:language="ro" fo:country="RO"/>
    </style:style>
    <style:style style:name="T639" style:parent-style-name="DefaultParagraphFont" style:family="text">
      <style:text-properties style:font-name="Arial" style:font-name-complex="Arial" fo:font-size="11.5pt" style:font-size-asian="11.5pt" style:font-size-complex="11.5pt" fo:language="ro" fo:country="RO"/>
    </style:style>
    <style:style style:name="T640" style:parent-style-name="DefaultParagraphFont" style:family="text">
      <style:text-properties style:font-name="Arial" style:font-name-complex="Arial" fo:font-size="11.5pt" style:font-size-asian="11.5pt" style:font-size-complex="11.5pt" fo:language="ro" fo:country="RO"/>
    </style:style>
    <style:style style:name="T641" style:parent-style-name="DefaultParagraphFont" style:family="text">
      <style:text-properties style:font-name="Arial" style:font-name-complex="Arial" fo:font-size="11.5pt" style:font-size-asian="11.5pt" style:font-size-complex="11.5pt" fo:language="ro" fo:country="RO"/>
    </style:style>
    <style:style style:name="T642" style:parent-style-name="DefaultParagraphFont" style:family="text">
      <style:text-properties style:font-name="Arial" style:font-name-complex="Arial" fo:font-size="11.5pt" style:font-size-asian="11.5pt" style:font-size-complex="11.5pt" fo:language="ro" fo:country="RO"/>
    </style:style>
    <style:style style:name="T643" style:parent-style-name="DefaultParagraphFont" style:family="text">
      <style:text-properties style:font-name="Arial" style:font-name-complex="Arial" fo:font-size="11.5pt" style:font-size-asian="11.5pt" style:font-size-complex="11.5pt" fo:language="ro" fo:country="RO"/>
    </style:style>
    <style:style style:name="T644" style:parent-style-name="DefaultParagraphFont" style:family="text">
      <style:text-properties style:font-name="Arial" style:font-name-complex="Arial" fo:font-size="11.5pt" style:font-size-asian="11.5pt" style:font-size-complex="11.5pt" fo:language="ro" fo:country="RO"/>
    </style:style>
    <style:style style:name="T645" style:parent-style-name="DefaultParagraphFont" style:family="text">
      <style:text-properties style:font-name="Arial" style:font-name-complex="Arial" fo:font-size="11.5pt" style:font-size-asian="11.5pt" style:font-size-complex="11.5pt" fo:language="ro" fo:country="RO"/>
    </style:style>
    <style:style style:name="T646" style:parent-style-name="DefaultParagraphFont" style:family="text">
      <style:text-properties style:font-name="Arial" style:font-name-complex="Arial" fo:color="#000000" fo:font-size="11.5pt" style:font-size-asian="11.5pt" style:font-size-complex="11.5pt" fo:language="ro" fo:country="RO"/>
    </style:style>
    <style:style style:name="P647"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fo:language="ro" fo:country="RO"/>
    </style:style>
    <style:style style:name="P648"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649"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65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51" style:parent-style-name="DefaultParagraphFont" style:family="text">
      <style:text-properties style:font-name="Arial" style:font-name-complex="Arial" fo:color="#000000" fo:font-size="11.5pt" style:font-size-asian="11.5pt" style:font-size-complex="11.5pt" fo:language="ro" fo:country="RO"/>
    </style:style>
    <style:style style:name="T652" style:parent-style-name="DefaultParagraphFont" style:family="text">
      <style:text-properties style:font-name="Arial" style:font-name-complex="Arial" fo:font-size="11.5pt" style:font-size-asian="11.5pt" style:font-size-complex="11.5pt" fo:language="ro" fo:country="RO"/>
    </style:style>
    <style:style style:name="T653" style:parent-style-name="DefaultParagraphFont" style:family="text">
      <style:text-properties style:font-name="Arial" style:font-name-complex="Arial" fo:color="#000000" fo:font-size="11.5pt" style:font-size-asian="11.5pt" style:font-size-complex="11.5pt" fo:language="ro" fo:country="RO"/>
    </style:style>
    <style:style style:name="P65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55" style:parent-style-name="DefaultParagraphFont" style:family="text">
      <style:text-properties style:font-name="Arial" style:font-name-complex="Arial" fo:color="#000000" fo:font-size="11.5pt" style:font-size-asian="11.5pt" style:font-size-complex="11.5pt" fo:language="ro" fo:country="RO"/>
    </style:style>
    <style:style style:name="T656" style:parent-style-name="DefaultParagraphFont" style:family="text">
      <style:text-properties style:font-name="Arial" style:font-name-complex="Arial" fo:font-size="11.5pt" style:font-size-asian="11.5pt" style:font-size-complex="11.5pt" fo:language="ro" fo:country="RO"/>
    </style:style>
    <style:style style:name="T657" style:parent-style-name="DefaultParagraphFont" style:family="text">
      <style:text-properties style:font-name="Arial" style:font-name-complex="Arial" fo:color="#000000" fo:font-size="11.5pt" style:font-size-asian="11.5pt" style:font-size-complex="11.5pt" fo:language="ro" fo:country="RO"/>
    </style:style>
    <style:style style:name="P658"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659"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66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661"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62" style:parent-style-name="DefaultParagraphFont" style:family="text">
      <style:text-properties style:font-name="Arial" style:font-name-complex="Arial" fo:color="#000000" fo:font-size="11.5pt" style:font-size-asian="11.5pt" style:font-size-complex="11.5pt" fo:language="ro" fo:country="RO"/>
    </style:style>
    <style:style style:name="T663" style:parent-style-name="DefaultParagraphFont" style:family="text">
      <style:text-properties style:font-name="Arial" style:font-name-complex="Arial" fo:font-size="11.5pt" style:font-size-asian="11.5pt" style:font-size-complex="11.5pt" fo:language="ro" fo:country="RO"/>
    </style:style>
    <style:style style:name="P66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65" style:parent-style-name="DefaultParagraphFont" style:family="text">
      <style:text-properties style:font-name="Arial" style:font-name-complex="Arial" fo:color="#000000" fo:font-size="11.5pt" style:font-size-asian="11.5pt" style:font-size-complex="11.5pt" fo:language="ro" fo:country="RO"/>
    </style:style>
    <style:style style:name="T666" style:parent-style-name="DefaultParagraphFont" style:family="text">
      <style:text-properties style:font-name="Arial" style:font-name-complex="Arial" fo:font-size="11.5pt" style:font-size-asian="11.5pt" style:font-size-complex="11.5pt" fo:language="ro" fo:country="RO"/>
    </style:style>
    <style:style style:name="T667" style:parent-style-name="DefaultParagraphFont" style:family="text">
      <style:text-properties style:font-name="Arial" style:font-name-complex="Arial" fo:color="#000000" fo:font-size="11.5pt" style:font-size-asian="11.5pt" style:font-size-complex="11.5pt" fo:language="ro" fo:country="RO"/>
    </style:style>
    <style:style style:name="P668"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69" style:parent-style-name="DefaultParagraphFont" style:family="text">
      <style:text-properties style:font-name="Arial" style:font-name-complex="Arial" fo:color="#000000" fo:font-size="11.5pt" style:font-size-asian="11.5pt" style:font-size-complex="11.5pt" fo:language="ro" fo:country="RO"/>
    </style:style>
    <style:style style:name="T670" style:parent-style-name="DefaultParagraphFont" style:family="text">
      <style:text-properties style:font-name="Arial" style:font-name-complex="Arial" fo:font-size="11.5pt" style:font-size-asian="11.5pt" style:font-size-complex="11.5pt" fo:language="ro" fo:country="RO"/>
    </style:style>
    <style:style style:name="T671" style:parent-style-name="DefaultParagraphFont" style:family="text">
      <style:text-properties style:font-name="Arial" style:font-name-complex="Arial" fo:font-size="11.5pt" style:font-size-asian="11.5pt" style:font-size-complex="11.5pt" fo:language="ro" fo:country="RO"/>
    </style:style>
    <style:style style:name="T672" style:parent-style-name="DefaultParagraphFont" style:family="text">
      <style:text-properties style:font-name="Arial" style:font-name-complex="Arial" fo:font-size="11.5pt" style:font-size-asian="11.5pt" style:font-size-complex="11.5pt" fo:language="ro" fo:country="RO"/>
    </style:style>
    <style:style style:name="T673" style:parent-style-name="DefaultParagraphFont" style:family="text">
      <style:text-properties style:font-name="Arial" style:font-name-complex="Arial" fo:color="#000000" fo:font-size="11.5pt" style:font-size-asian="11.5pt" style:font-size-complex="11.5pt" fo:language="ro" fo:country="RO"/>
    </style:style>
    <style:style style:name="P67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75" style:parent-style-name="DefaultParagraphFont" style:family="text">
      <style:text-properties style:font-name="Arial" style:font-name-complex="Arial" fo:color="#000000" fo:font-size="11.5pt" style:font-size-asian="11.5pt" style:font-size-complex="11.5pt" fo:language="ro" fo:country="RO"/>
    </style:style>
    <style:style style:name="T676" style:parent-style-name="DefaultParagraphFont" style:family="text">
      <style:text-properties style:font-name="Arial" style:font-name-complex="Arial" fo:font-size="11.5pt" style:font-size-asian="11.5pt" style:font-size-complex="11.5pt" fo:language="ro" fo:country="RO"/>
    </style:style>
    <style:style style:name="T677" style:parent-style-name="DefaultParagraphFont" style:family="text">
      <style:text-properties style:font-name="Arial" style:font-name-complex="Arial" fo:font-size="11.5pt" style:font-size-asian="11.5pt" style:font-size-complex="11.5pt" fo:language="ro" fo:country="RO"/>
    </style:style>
    <style:style style:name="T678" style:parent-style-name="DefaultParagraphFont" style:family="text">
      <style:text-properties style:font-name="Arial" style:font-name-complex="Arial" fo:font-size="11.5pt" style:font-size-asian="11.5pt" style:font-size-complex="11.5pt" fo:language="ro" fo:country="RO"/>
    </style:style>
    <style:style style:name="T679" style:parent-style-name="DefaultParagraphFont" style:family="text">
      <style:text-properties style:font-name="Arial" style:font-name-complex="Arial" fo:color="#000000" fo:font-size="11.5pt" style:font-size-asian="11.5pt" style:font-size-complex="11.5pt" fo:language="ro" fo:country="RO"/>
    </style:style>
    <style:style style:name="P680"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681" style:parent-style-name="DefaultParagraphFont" style:family="text">
      <style:text-properties style:font-name="Arial" style:font-name-complex="Arial" fo:color="#000000" fo:font-size="11.5pt" style:font-size-asian="11.5pt" style:font-size-complex="11.5pt" fo:language="ro" fo:country="RO"/>
    </style:style>
    <style:style style:name="T682" style:parent-style-name="DefaultParagraphFont" style:family="text">
      <style:text-properties style:font-name="Arial" style:font-name-complex="Arial" fo:font-size="11.5pt" style:font-size-asian="11.5pt" style:font-size-complex="11.5pt" fo:language="ro" fo:country="RO"/>
    </style:style>
    <style:style style:name="T683" style:parent-style-name="DefaultParagraphFont" style:family="text">
      <style:text-properties style:font-name="Arial" style:font-name-complex="Arial" fo:color="#000000" fo:font-size="11.5pt" style:font-size-asian="11.5pt" style:font-size-complex="11.5pt" fo:language="ro" fo:country="RO"/>
    </style:style>
    <style:style style:name="P68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685"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686"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68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88" style:parent-style-name="DefaultParagraphFont" style:family="text">
      <style:text-properties style:font-name="Arial" style:font-name-complex="Arial" fo:color="#000000" fo:font-size="11.5pt" style:font-size-asian="11.5pt" style:font-size-complex="11.5pt" fo:language="ro" fo:country="RO"/>
    </style:style>
    <style:style style:name="T689" style:parent-style-name="DefaultParagraphFont" style:family="text">
      <style:text-properties style:font-name="Arial" style:font-name-complex="Arial" fo:font-size="11.5pt" style:font-size-asian="11.5pt" style:font-size-complex="11.5pt" fo:language="ro" fo:country="RO"/>
    </style:style>
    <style:style style:name="P69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91" style:parent-style-name="DefaultParagraphFont" style:family="text">
      <style:text-properties style:font-name="Arial" style:font-name-complex="Arial" fo:color="#000000" fo:font-size="11.5pt" style:font-size-asian="11.5pt" style:font-size-complex="11.5pt" fo:language="ro" fo:country="RO"/>
    </style:style>
    <style:style style:name="T692" style:parent-style-name="DefaultParagraphFont" style:family="text">
      <style:text-properties style:font-name="Arial" style:font-name-complex="Arial" fo:color="#000000" fo:font-size="11.5pt" style:font-size-asian="11.5pt" style:font-size-complex="11.5pt" fo:language="ro" fo:country="RO"/>
    </style:style>
    <style:style style:name="T693" style:parent-style-name="DefaultParagraphFont" style:family="text">
      <style:text-properties style:font-name="Arial" style:font-name-complex="Arial" fo:font-size="11.5pt" style:font-size-asian="11.5pt" style:font-size-complex="11.5pt" fo:language="ro" fo:country="RO"/>
    </style:style>
    <style:style style:name="T694" style:parent-style-name="DefaultParagraphFont" style:family="text">
      <style:text-properties style:font-name="Arial" style:font-name-complex="Arial" fo:font-size="11.5pt" style:font-size-asian="11.5pt" style:font-size-complex="11.5pt" fo:language="ro" fo:country="RO"/>
    </style:style>
    <style:style style:name="T695" style:parent-style-name="DefaultParagraphFont" style:family="text">
      <style:text-properties style:font-name="Arial" style:font-name-complex="Arial" fo:font-size="11.5pt" style:font-size-asian="11.5pt" style:font-size-complex="11.5pt" fo:language="ro" fo:country="RO"/>
    </style:style>
    <style:style style:name="T696" style:parent-style-name="DefaultParagraphFont" style:family="text">
      <style:text-properties style:font-name="Arial" style:font-name-complex="Arial" fo:font-size="11.5pt" style:font-size-asian="11.5pt" style:font-size-complex="11.5pt" fo:language="ro" fo:country="RO"/>
    </style:style>
    <style:style style:name="T697" style:parent-style-name="DefaultParagraphFont" style:family="text">
      <style:text-properties style:font-name="Arial" style:font-name-complex="Arial" fo:font-size="11.5pt" style:font-size-asian="11.5pt" style:font-size-complex="11.5pt" fo:language="ro" fo:country="RO"/>
    </style:style>
    <style:style style:name="T698" style:parent-style-name="DefaultParagraphFont" style:family="text">
      <style:text-properties style:font-name="Arial" style:font-name-complex="Arial" fo:font-size="11.5pt" style:font-size-asian="11.5pt" style:font-size-complex="11.5pt" fo:language="ro" fo:country="RO"/>
    </style:style>
    <style:style style:name="T699" style:parent-style-name="DefaultParagraphFont" style:family="text">
      <style:text-properties style:font-name="Arial" style:font-name-complex="Arial" fo:font-size="11.5pt" style:font-size-asian="11.5pt" style:font-size-complex="11.5pt" fo:language="ro" fo:country="RO"/>
    </style:style>
    <style:style style:name="T700" style:parent-style-name="DefaultParagraphFont" style:family="text">
      <style:text-properties style:font-name="Arial" style:font-name-complex="Arial" fo:color="#000000" fo:font-size="11.5pt" style:font-size-asian="11.5pt" style:font-size-complex="11.5pt" fo:language="ro" fo:country="RO"/>
    </style:style>
    <style:style style:name="P701"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02" style:parent-style-name="DefaultParagraphFont" style:family="text">
      <style:text-properties style:font-name="Arial" style:font-name-complex="Arial" fo:color="#000000" fo:font-size="11.5pt" style:font-size-asian="11.5pt" style:font-size-complex="11.5pt" fo:language="ro" fo:country="RO"/>
    </style:style>
    <style:style style:name="T703" style:parent-style-name="DefaultParagraphFont" style:family="text">
      <style:text-properties style:font-name="Arial" style:font-name-complex="Arial" fo:font-size="11.5pt" style:font-size-asian="11.5pt" style:font-size-complex="11.5pt" fo:language="ro" fo:country="RO"/>
    </style:style>
    <style:style style:name="P70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05" style:parent-style-name="DefaultParagraphFont" style:family="text">
      <style:text-properties style:font-name="Arial" style:font-name-complex="Arial" fo:color="#000000" fo:font-size="11.5pt" style:font-size-asian="11.5pt" style:font-size-complex="11.5pt" fo:language="ro" fo:country="RO"/>
    </style:style>
    <style:style style:name="T706" style:parent-style-name="DefaultParagraphFont" style:family="text">
      <style:text-properties style:font-name="Arial" style:font-name-complex="Arial" fo:font-size="11.5pt" style:font-size-asian="11.5pt" style:font-size-complex="11.5pt" fo:language="ro" fo:country="RO"/>
    </style:style>
    <style:style style:name="T707" style:parent-style-name="DefaultParagraphFont" style:family="text">
      <style:text-properties style:font-name="Arial" style:font-name-complex="Arial" fo:font-size="11.5pt" style:font-size-asian="11.5pt" style:font-size-complex="11.5pt" fo:language="ro" fo:country="RO"/>
    </style:style>
    <style:style style:name="T708" style:parent-style-name="DefaultParagraphFont" style:family="text">
      <style:text-properties style:font-name="Arial" style:font-name-complex="Arial" fo:color="#000000" fo:font-size="11.5pt" style:font-size-asian="11.5pt" style:font-size-complex="11.5pt" fo:language="ro" fo:country="RO"/>
    </style:style>
    <style:style style:name="P709"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10" style:parent-style-name="DefaultParagraphFont" style:family="text">
      <style:text-properties style:font-name="Arial" style:font-name-complex="Arial" fo:color="#000000" fo:font-size="11.5pt" style:font-size-asian="11.5pt" style:font-size-complex="11.5pt" fo:language="ro" fo:country="RO"/>
    </style:style>
    <style:style style:name="T711" style:parent-style-name="DefaultParagraphFont" style:family="text">
      <style:text-properties style:font-name="Arial" style:font-name-complex="Arial" fo:font-size="11.5pt" style:font-size-asian="11.5pt" style:font-size-complex="11.5pt" fo:language="ro" fo:country="RO"/>
    </style:style>
    <style:style style:name="T712" style:parent-style-name="DefaultParagraphFont" style:family="text">
      <style:text-properties style:font-name="Arial" style:font-name-complex="Arial" fo:color="#000000" fo:font-size="11.5pt" style:font-size-asian="11.5pt" style:font-size-complex="11.5pt" fo:language="ro" fo:country="RO"/>
    </style:style>
    <style:style style:name="P713"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14" style:parent-style-name="DefaultParagraphFont" style:family="text">
      <style:text-properties style:font-name="Arial" style:font-name-complex="Arial" fo:color="#000000" fo:font-size="11.5pt" style:font-size-asian="11.5pt" style:font-size-complex="11.5pt" fo:language="ro" fo:country="RO"/>
    </style:style>
    <style:style style:name="T715" style:parent-style-name="DefaultParagraphFont" style:family="text">
      <style:text-properties style:font-name="Arial" style:font-name-complex="Arial" fo:font-size="11.5pt" style:font-size-asian="11.5pt" style:font-size-complex="11.5pt" fo:language="ro" fo:country="RO"/>
    </style:style>
    <style:style style:name="T716" style:parent-style-name="DefaultParagraphFont" style:family="text">
      <style:text-properties style:font-name="Arial" style:font-name-complex="Arial" fo:font-size="11.5pt" style:font-size-asian="11.5pt" style:font-size-complex="11.5pt" fo:language="ro" fo:country="RO"/>
    </style:style>
    <style:style style:name="T717" style:parent-style-name="DefaultParagraphFont" style:family="text">
      <style:text-properties style:font-name="Arial" style:font-name-complex="Arial" fo:font-size="11.5pt" style:font-size-asian="11.5pt" style:font-size-complex="11.5pt" fo:language="ro" fo:country="RO"/>
    </style:style>
    <style:style style:name="T718" style:parent-style-name="DefaultParagraphFont" style:family="text">
      <style:text-properties style:font-name="Arial" style:font-name-complex="Arial" fo:color="#000000" fo:font-size="11.5pt" style:font-size-asian="11.5pt" style:font-size-complex="11.5pt" fo:language="ro" fo:country="RO"/>
    </style:style>
    <style:style style:name="P719"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20" style:parent-style-name="DefaultParagraphFont" style:family="text">
      <style:text-properties style:font-name="Arial" style:font-name-complex="Arial" fo:color="#000000" fo:font-size="11.5pt" style:font-size-asian="11.5pt" style:font-size-complex="11.5pt" fo:language="ro" fo:country="RO"/>
    </style:style>
    <style:style style:name="T721" style:parent-style-name="DefaultParagraphFont" style:family="text">
      <style:text-properties style:font-name="Arial" style:font-name-complex="Arial" fo:font-size="11.5pt" style:font-size-asian="11.5pt" style:font-size-complex="11.5pt" fo:language="ro" fo:country="RO"/>
    </style:style>
    <style:style style:name="T722" style:parent-style-name="DefaultParagraphFont" style:family="text">
      <style:text-properties style:font-name="Arial" style:font-name-complex="Arial" fo:font-size="11.5pt" style:font-size-asian="11.5pt" style:font-size-complex="11.5pt" fo:language="ro" fo:country="RO"/>
    </style:style>
    <style:style style:name="T723" style:parent-style-name="DefaultParagraphFont" style:family="text">
      <style:text-properties style:font-name="Arial" style:font-name-complex="Arial" fo:font-size="11.5pt" style:font-size-asian="11.5pt" style:font-size-complex="11.5pt" fo:language="ro" fo:country="RO"/>
    </style:style>
    <style:style style:name="T724" style:parent-style-name="DefaultParagraphFont" style:family="text">
      <style:text-properties style:font-name="Arial" style:font-name-complex="Arial" fo:font-size="11.5pt" style:font-size-asian="11.5pt" style:font-size-complex="11.5pt" fo:language="ro" fo:country="RO"/>
    </style:style>
    <style:style style:name="T725" style:parent-style-name="DefaultParagraphFont" style:family="text">
      <style:text-properties style:font-name="Arial" style:font-name-complex="Arial" fo:font-size="11.5pt" style:font-size-asian="11.5pt" style:font-size-complex="11.5pt" fo:language="ro" fo:country="RO"/>
    </style:style>
    <style:style style:name="T726" style:parent-style-name="DefaultParagraphFont" style:family="text">
      <style:text-properties style:font-name="Arial" style:font-name-complex="Arial" fo:color="#000000" fo:font-size="11.5pt" style:font-size-asian="11.5pt" style:font-size-complex="11.5pt" fo:language="ro" fo:country="RO"/>
    </style:style>
    <style:style style:name="P727"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28" style:parent-style-name="DefaultParagraphFont" style:family="text">
      <style:text-properties style:font-name="Arial" style:font-name-complex="Arial" fo:color="#000000" fo:font-size="11.5pt" style:font-size-asian="11.5pt" style:font-size-complex="11.5pt" fo:language="ro" fo:country="RO"/>
    </style:style>
    <style:style style:name="T729" style:parent-style-name="DefaultParagraphFont" style:family="text">
      <style:text-properties style:font-name="Arial" style:font-name-complex="Arial" fo:font-size="11.5pt" style:font-size-asian="11.5pt" style:font-size-complex="11.5pt" fo:language="ro" fo:country="RO"/>
    </style:style>
    <style:style style:name="T730" style:parent-style-name="DefaultParagraphFont" style:family="text">
      <style:text-properties style:font-name="Arial" style:font-name-complex="Arial" fo:color="#000000" fo:font-size="11.5pt" style:font-size-asian="11.5pt" style:font-size-complex="11.5pt" fo:language="ro" fo:country="RO"/>
    </style:style>
    <style:style style:name="P73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732"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733"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734"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35" style:parent-style-name="DefaultParagraphFont" style:family="text">
      <style:text-properties style:font-name="Arial" style:font-name-complex="Arial" fo:color="#000000" fo:font-size="11.5pt" style:font-size-asian="11.5pt" style:font-size-complex="11.5pt" fo:language="ro" fo:country="RO"/>
    </style:style>
    <style:style style:name="T736" style:parent-style-name="DefaultParagraphFont" style:family="text">
      <style:text-properties style:font-name="Arial" style:font-name-complex="Arial" fo:font-size="11.5pt" style:font-size-asian="11.5pt" style:font-size-complex="11.5pt" fo:language="ro" fo:country="RO"/>
    </style:style>
    <style:style style:name="P737"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38" style:parent-style-name="DefaultParagraphFont" style:family="text">
      <style:text-properties style:font-name="Arial" style:font-name-complex="Arial" fo:color="#000000" fo:font-size="11.5pt" style:font-size-asian="11.5pt" style:font-size-complex="11.5pt" fo:language="ro" fo:country="RO"/>
    </style:style>
    <style:style style:name="T739" style:parent-style-name="DefaultParagraphFont" style:family="text">
      <style:text-properties style:font-name="Arial" style:font-name-complex="Arial" fo:font-size="11.5pt" style:font-size-asian="11.5pt" style:font-size-complex="11.5pt" fo:language="ro" fo:country="RO"/>
    </style:style>
    <style:style style:name="T740" style:parent-style-name="DefaultParagraphFont" style:family="text">
      <style:text-properties style:font-name="Arial" style:font-name-complex="Arial" fo:color="#000000" fo:font-size="11.5pt" style:font-size-asian="11.5pt" style:font-size-complex="11.5pt" fo:language="ro" fo:country="RO"/>
    </style:style>
    <style:style style:name="P74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742"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43" style:parent-style-name="DefaultParagraphFont" style:family="text">
      <style:text-properties style:font-name="Arial" style:font-name-complex="Arial" fo:color="#000000" fo:font-size="11.5pt" style:font-size-asian="11.5pt" style:font-size-complex="11.5pt" fo:language="ro" fo:country="RO"/>
    </style:style>
    <style:style style:name="T744" style:parent-style-name="DefaultParagraphFont" style:family="text">
      <style:text-properties style:font-name="Arial" style:font-name-complex="Arial" fo:font-size="11.5pt" style:font-size-asian="11.5pt" style:font-size-complex="11.5pt" fo:language="ro" fo:country="RO"/>
    </style:style>
    <style:style style:name="T745" style:parent-style-name="DefaultParagraphFont" style:family="text">
      <style:text-properties style:font-name="Arial" style:font-name-complex="Arial" fo:color="#000000" fo:font-size="11.5pt" style:font-size-asian="11.5pt" style:font-size-complex="11.5pt" fo:language="ro" fo:country="RO"/>
    </style:style>
    <style:style style:name="P74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747"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748"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749"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50" style:parent-style-name="DefaultParagraphFont" style:family="text">
      <style:text-properties style:font-name="Arial" style:font-name-complex="Arial" fo:color="#000000" fo:font-size="11.5pt" style:font-size-asian="11.5pt" style:font-size-complex="11.5pt" fo:language="ro" fo:country="RO"/>
    </style:style>
    <style:style style:name="T751" style:parent-style-name="DefaultParagraphFont" style:family="text">
      <style:text-properties style:font-name="Arial" style:font-name-complex="Arial" fo:font-size="11.5pt" style:font-size-asian="11.5pt" style:font-size-complex="11.5pt" fo:language="ro" fo:country="RO"/>
    </style:style>
    <style:style style:name="P752"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53" style:parent-style-name="DefaultParagraphFont" style:family="text">
      <style:text-properties style:font-name="Arial" style:font-name-complex="Arial" fo:color="#000000" fo:font-size="11.5pt" style:font-size-asian="11.5pt" style:font-size-complex="11.5pt" fo:language="ro" fo:country="RO"/>
    </style:style>
    <style:style style:name="T754" style:parent-style-name="DefaultParagraphFont" style:family="text">
      <style:text-properties style:font-name="Arial" style:font-name-complex="Arial" fo:font-size="11.5pt" style:font-size-asian="11.5pt" style:font-size-complex="11.5pt" fo:language="ro" fo:country="RO"/>
    </style:style>
    <style:style style:name="T755" style:parent-style-name="DefaultParagraphFont" style:family="text">
      <style:text-properties style:font-name="Arial" style:font-name-complex="Arial" fo:font-size="11.5pt" style:font-size-asian="11.5pt" style:font-size-complex="11.5pt" fo:language="ro" fo:country="RO"/>
    </style:style>
    <style:style style:name="T756" style:parent-style-name="DefaultParagraphFont" style:family="text">
      <style:text-properties style:font-name="Arial" style:font-name-complex="Arial" fo:color="#000000" fo:font-size="11.5pt" style:font-size-asian="11.5pt" style:font-size-complex="11.5pt" fo:language="ro" fo:country="RO"/>
    </style:style>
    <style:style style:name="P757"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58" style:parent-style-name="DefaultParagraphFont" style:family="text">
      <style:text-properties style:font-name="Arial" style:font-name-complex="Arial" fo:color="#000000" fo:font-size="11.5pt" style:font-size-asian="11.5pt" style:font-size-complex="11.5pt" fo:language="ro" fo:country="RO"/>
    </style:style>
    <style:style style:name="T759" style:parent-style-name="DefaultParagraphFont" style:family="text">
      <style:text-properties style:font-name="Arial" style:font-name-complex="Arial" fo:font-size="11.5pt" style:font-size-asian="11.5pt" style:font-size-complex="11.5pt" fo:language="ro" fo:country="RO"/>
    </style:style>
    <style:style style:name="T760" style:parent-style-name="DefaultParagraphFont" style:family="text">
      <style:text-properties style:font-name="Arial" style:font-name-complex="Arial" fo:color="#000000" fo:font-size="11.5pt" style:font-size-asian="11.5pt" style:font-size-complex="11.5pt" fo:language="ro" fo:country="RO"/>
    </style:style>
    <style:style style:name="P761" style:parent-style-name="NormalWeb" style:family="paragraph">
      <style:paragraph-properties fo:text-align="justify" fo:margin-top="0in" fo:margin-bottom="0.0416in" style:line-height-at-least="0.1458in">
        <style:tab-stops>
          <style:tab-stop style:type="left" style:position="0.8861in"/>
        </style:tab-stops>
      </style:paragraph-properties>
    </style:style>
    <style:style style:name="T762" style:parent-style-name="DefaultParagraphFont" style:family="text">
      <style:text-properties style:font-name="Arial" style:font-name-complex="Arial" fo:color="#000000" fo:font-size="11.5pt" style:font-size-asian="11.5pt" style:font-size-complex="11.5pt" fo:language="ro" fo:country="RO"/>
    </style:style>
    <style:style style:name="T763" style:parent-style-name="DefaultParagraphFont" style:family="text">
      <style:text-properties style:font-name="Arial" style:font-name-complex="Arial" fo:font-size="11.5pt" style:font-size-asian="11.5pt" style:font-size-complex="11.5pt" fo:language="ro" fo:country="RO"/>
    </style:style>
    <style:style style:name="T764" style:parent-style-name="DefaultParagraphFont" style:family="text">
      <style:text-properties style:font-name="Arial" style:font-name-complex="Arial" fo:font-size="11.5pt" style:font-size-asian="11.5pt" style:font-size-complex="11.5pt" fo:language="ro" fo:country="RO"/>
    </style:style>
    <style:style style:name="T765" style:parent-style-name="DefaultParagraphFont" style:family="text">
      <style:text-properties style:font-name="Arial" style:font-name-complex="Arial" fo:font-size="11.5pt" style:font-size-asian="11.5pt" style:font-size-complex="11.5pt" fo:language="ro" fo:country="RO"/>
    </style:style>
    <style:style style:name="T766" style:parent-style-name="DefaultParagraphFont" style:family="text">
      <style:text-properties style:font-name="Arial" style:font-name-complex="Arial" fo:color="#000000" fo:font-size="11.5pt" style:font-size-asian="11.5pt" style:font-size-complex="11.5pt" fo:language="ro" fo:country="RO"/>
    </style:style>
    <style:style style:name="P76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68" style:parent-style-name="DefaultParagraphFont" style:family="text">
      <style:text-properties style:font-name="Arial" style:font-name-complex="Arial" fo:color="#000000" fo:font-size="11.5pt" style:font-size-asian="11.5pt" style:font-size-complex="11.5pt" fo:language="ro" fo:country="RO"/>
    </style:style>
    <style:style style:name="T769" style:parent-style-name="DefaultParagraphFont" style:family="text">
      <style:text-properties style:font-name="Arial" style:font-name-complex="Arial" fo:font-size="11.5pt" style:font-size-asian="11.5pt" style:font-size-complex="11.5pt" fo:language="ro" fo:country="RO"/>
    </style:style>
    <style:style style:name="T770" style:parent-style-name="DefaultParagraphFont" style:family="text">
      <style:text-properties style:font-name="Arial" style:font-name-complex="Arial" fo:color="#000000" fo:font-size="11.5pt" style:font-size-asian="11.5pt" style:font-size-complex="11.5pt" fo:language="ro" fo:country="RO"/>
    </style:style>
    <style:style style:name="P771"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772"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77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74" style:parent-style-name="DefaultParagraphFont" style:family="text">
      <style:text-properties style:font-name="Arial" style:font-name-complex="Arial" fo:color="#000000" fo:font-size="11.5pt" style:font-size-asian="11.5pt" style:font-size-complex="11.5pt" fo:language="ro" fo:country="RO"/>
    </style:style>
    <style:style style:name="T775" style:parent-style-name="DefaultParagraphFont" style:family="text">
      <style:text-properties style:font-name="Arial" style:font-name-complex="Arial" fo:font-size="11.5pt" style:font-size-asian="11.5pt" style:font-size-complex="11.5pt" fo:language="ro" fo:country="RO"/>
    </style:style>
    <style:style style:name="T776" style:parent-style-name="DefaultParagraphFont" style:family="text">
      <style:text-properties style:font-name="Arial" style:font-name-complex="Arial" fo:font-size="11.5pt" style:font-size-asian="11.5pt" style:font-size-complex="11.5pt" fo:language="ro" fo:country="RO"/>
    </style:style>
    <style:style style:name="T777" style:parent-style-name="DefaultParagraphFont" style:family="text">
      <style:text-properties style:font-name="Arial" style:font-name-complex="Arial" fo:font-size="11.5pt" style:font-size-asian="11.5pt" style:font-size-complex="11.5pt" fo:language="ro" fo:country="RO"/>
    </style:style>
    <style:style style:name="T778" style:parent-style-name="DefaultParagraphFont" style:family="text">
      <style:text-properties style:font-name="Arial" style:font-name-complex="Arial" fo:color="#000000" fo:font-size="11.5pt" style:font-size-asian="11.5pt" style:font-size-complex="11.5pt" fo:language="ro" fo:country="RO"/>
    </style:style>
    <style:style style:name="P77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80" style:parent-style-name="DefaultParagraphFont" style:family="text">
      <style:text-properties style:font-name="Arial" style:font-name-complex="Arial" fo:color="#000000" fo:font-size="11.5pt" style:font-size-asian="11.5pt" style:font-size-complex="11.5pt" fo:language="ro" fo:country="RO"/>
    </style:style>
    <style:style style:name="T781" style:parent-style-name="DefaultParagraphFont" style:family="text">
      <style:text-properties style:font-name="Arial" style:font-name-complex="Arial" fo:font-size="11.5pt" style:font-size-asian="11.5pt" style:font-size-complex="11.5pt" fo:language="ro" fo:country="RO"/>
    </style:style>
    <style:style style:name="T782" style:parent-style-name="DefaultParagraphFont" style:family="text">
      <style:text-properties style:font-name="Arial" style:font-name-complex="Arial" fo:font-size="11.5pt" style:font-size-asian="11.5pt" style:font-size-complex="11.5pt" fo:language="ro" fo:country="RO"/>
    </style:style>
    <style:style style:name="T783" style:parent-style-name="DefaultParagraphFont" style:family="text">
      <style:text-properties style:font-name="Arial" style:font-name-complex="Arial" fo:font-size="11.5pt" style:font-size-asian="11.5pt" style:font-size-complex="11.5pt" fo:language="ro" fo:country="RO"/>
    </style:style>
    <style:style style:name="T784" style:parent-style-name="DefaultParagraphFont" style:family="text">
      <style:text-properties style:font-name="Arial" style:font-name-complex="Arial" fo:color="#000000" fo:font-size="11.5pt" style:font-size-asian="11.5pt" style:font-size-complex="11.5pt" fo:language="ro" fo:country="RO"/>
    </style:style>
    <style:style style:name="P78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86" style:parent-style-name="DefaultParagraphFont" style:family="text">
      <style:text-properties style:font-name="Arial" style:font-name-complex="Arial" fo:color="#000000" fo:font-size="11.5pt" style:font-size-asian="11.5pt" style:font-size-complex="11.5pt" fo:language="ro" fo:country="RO"/>
    </style:style>
    <style:style style:name="T787" style:parent-style-name="DefaultParagraphFont" style:family="text">
      <style:text-properties style:font-name="Arial" style:font-name-complex="Arial" fo:font-size="11.5pt" style:font-size-asian="11.5pt" style:font-size-complex="11.5pt" fo:language="ro" fo:country="RO"/>
    </style:style>
    <style:style style:name="T788" style:parent-style-name="DefaultParagraphFont" style:family="text">
      <style:text-properties style:font-name="Arial" style:font-name-complex="Arial" fo:font-size="11.5pt" style:font-size-asian="11.5pt" style:font-size-complex="11.5pt" fo:language="ro" fo:country="RO"/>
    </style:style>
    <style:style style:name="T789" style:parent-style-name="DefaultParagraphFont" style:family="text">
      <style:text-properties style:font-name="Arial" style:font-name-complex="Arial" fo:font-size="11.5pt" style:font-size-asian="11.5pt" style:font-size-complex="11.5pt" fo:language="ro" fo:country="RO"/>
    </style:style>
    <style:style style:name="T790" style:parent-style-name="DefaultParagraphFont" style:family="text">
      <style:text-properties style:font-name="Arial" style:font-name-complex="Arial" fo:color="#000000" fo:font-size="11.5pt" style:font-size-asian="11.5pt" style:font-size-complex="11.5pt" fo:language="ro" fo:country="RO"/>
    </style:style>
    <style:style style:name="P79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92" style:parent-style-name="DefaultParagraphFont" style:family="text">
      <style:text-properties style:font-name="Arial" style:font-name-complex="Arial" fo:color="#000000" fo:font-size="11.5pt" style:font-size-asian="11.5pt" style:font-size-complex="11.5pt" fo:language="ro" fo:country="RO"/>
    </style:style>
    <style:style style:name="T793" style:parent-style-name="DefaultParagraphFont" style:family="text">
      <style:text-properties style:font-name="Arial" style:font-name-complex="Arial" fo:font-size="11.5pt" style:font-size-asian="11.5pt" style:font-size-complex="11.5pt" fo:language="ro" fo:country="RO"/>
    </style:style>
    <style:style style:name="T794" style:parent-style-name="DefaultParagraphFont" style:family="text">
      <style:text-properties style:font-name="Arial" style:font-name-complex="Arial" fo:color="#000000" fo:font-size="11.5pt" style:font-size-asian="11.5pt" style:font-size-complex="11.5pt" fo:language="ro" fo:country="RO"/>
    </style:style>
    <style:style style:name="P79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796" style:parent-style-name="DefaultParagraphFont" style:family="text">
      <style:text-properties style:font-name="Arial" style:font-name-complex="Arial" fo:color="#000000" fo:font-size="11.5pt" style:font-size-asian="11.5pt" style:font-size-complex="11.5pt" fo:language="ro" fo:country="RO"/>
    </style:style>
    <style:style style:name="T797" style:parent-style-name="DefaultParagraphFont" style:family="text">
      <style:text-properties style:font-name="Arial" style:font-name-complex="Arial" fo:font-size="11.5pt" style:font-size-asian="11.5pt" style:font-size-complex="11.5pt" fo:language="ro" fo:country="RO"/>
    </style:style>
    <style:style style:name="T798" style:parent-style-name="DefaultParagraphFont" style:family="text">
      <style:text-properties style:font-name="Arial" style:font-name-complex="Arial" fo:color="#000000" fo:font-size="11.5pt" style:font-size-asian="11.5pt" style:font-size-complex="11.5pt" fo:language="ro" fo:country="RO"/>
    </style:style>
    <style:style style:name="P799"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800"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80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02" style:parent-style-name="DefaultParagraphFont" style:family="text">
      <style:text-properties style:font-name="Arial" style:font-name-complex="Arial" fo:color="#000000" fo:font-size="11.5pt" style:font-size-asian="11.5pt" style:font-size-complex="11.5pt" fo:language="ro" fo:country="RO"/>
    </style:style>
    <style:style style:name="T803" style:parent-style-name="DefaultParagraphFont" style:family="text">
      <style:text-properties style:font-name="Arial" style:font-name-complex="Arial" fo:font-size="11.5pt" style:font-size-asian="11.5pt" style:font-size-complex="11.5pt" fo:language="ro" fo:country="RO"/>
    </style:style>
    <style:style style:name="P80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05" style:parent-style-name="DefaultParagraphFont" style:family="text">
      <style:text-properties style:font-name="Arial" style:font-name-complex="Arial" fo:color="#000000" fo:font-size="11.5pt" style:font-size-asian="11.5pt" style:font-size-complex="11.5pt" fo:language="ro" fo:country="RO"/>
    </style:style>
    <style:style style:name="T806" style:parent-style-name="DefaultParagraphFont" style:family="text">
      <style:text-properties style:font-name="Arial" style:font-name-complex="Arial" fo:font-size="11.5pt" style:font-size-asian="11.5pt" style:font-size-complex="11.5pt" fo:language="ro" fo:country="RO"/>
    </style:style>
    <style:style style:name="T807" style:parent-style-name="DefaultParagraphFont" style:family="text">
      <style:text-properties style:font-name="Arial" style:font-name-complex="Arial" fo:font-size="11.5pt" style:font-size-asian="11.5pt" style:font-size-complex="11.5pt" fo:language="ro" fo:country="RO"/>
    </style:style>
    <style:style style:name="T808" style:parent-style-name="DefaultParagraphFont" style:family="text">
      <style:text-properties style:font-name="Arial" style:font-name-complex="Arial" fo:font-size="11.5pt" style:font-size-asian="11.5pt" style:font-size-complex="11.5pt" fo:language="ro" fo:country="RO"/>
    </style:style>
    <style:style style:name="T809" style:parent-style-name="DefaultParagraphFont" style:family="text">
      <style:text-properties style:font-name="Arial" style:font-name-complex="Arial" fo:color="#000000" fo:font-size="11.5pt" style:font-size-asian="11.5pt" style:font-size-complex="11.5pt" fo:language="ro" fo:country="RO"/>
    </style:style>
    <style:style style:name="P810"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11" style:parent-style-name="DefaultParagraphFont" style:family="text">
      <style:text-properties style:font-name="Arial" style:font-name-complex="Arial" fo:color="#000000" fo:font-size="11.5pt" style:font-size-asian="11.5pt" style:font-size-complex="11.5pt" fo:language="ro" fo:country="RO"/>
    </style:style>
    <style:style style:name="T812" style:parent-style-name="DefaultParagraphFont" style:family="text">
      <style:text-properties style:font-name="Arial" style:font-name-complex="Arial" fo:font-size="11.5pt" style:font-size-asian="11.5pt" style:font-size-complex="11.5pt" fo:language="ro" fo:country="RO"/>
    </style:style>
    <style:style style:name="T813" style:parent-style-name="DefaultParagraphFont" style:family="text">
      <style:text-properties style:font-name="Arial" style:font-name-complex="Arial" fo:font-size="11.5pt" style:font-size-asian="11.5pt" style:font-size-complex="11.5pt" fo:language="ro" fo:country="RO"/>
    </style:style>
    <style:style style:name="T814" style:parent-style-name="DefaultParagraphFont" style:family="text">
      <style:text-properties style:font-name="Arial" style:font-name-complex="Arial" fo:font-size="11.5pt" style:font-size-asian="11.5pt" style:font-size-complex="11.5pt" fo:language="ro" fo:country="RO"/>
    </style:style>
    <style:style style:name="T815" style:parent-style-name="DefaultParagraphFont" style:family="text">
      <style:text-properties style:font-name="Arial" style:font-name-complex="Arial" fo:color="#000000" fo:font-size="11.5pt" style:font-size-asian="11.5pt" style:font-size-complex="11.5pt" fo:language="ro" fo:country="RO"/>
    </style:style>
    <style:style style:name="P81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17" style:parent-style-name="DefaultParagraphFont" style:family="text">
      <style:text-properties style:font-name="Arial" style:font-name-complex="Arial" fo:color="#000000" fo:font-size="11.5pt" style:font-size-asian="11.5pt" style:font-size-complex="11.5pt" fo:language="ro" fo:country="RO"/>
    </style:style>
    <style:style style:name="T818" style:parent-style-name="DefaultParagraphFont" style:family="text">
      <style:text-properties style:font-name="Arial" style:font-name-complex="Arial" fo:color="#000000" fo:font-size="11.5pt" style:font-size-asian="11.5pt" style:font-size-complex="11.5pt" fo:language="ro" fo:country="RO"/>
    </style:style>
    <style:style style:name="T819" style:parent-style-name="DefaultParagraphFont" style:family="text">
      <style:text-properties style:font-name="Arial" style:font-name-complex="Arial" fo:color="#000000" fo:font-size="11.5pt" style:font-size-asian="11.5pt" style:font-size-complex="11.5pt" fo:language="ro" fo:country="RO"/>
    </style:style>
    <style:style style:name="T820" style:parent-style-name="DefaultParagraphFont" style:family="text">
      <style:text-properties style:font-name="Arial" style:font-name-complex="Arial" fo:font-size="11.5pt" style:font-size-asian="11.5pt" style:font-size-complex="11.5pt" fo:language="ro" fo:country="RO"/>
    </style:style>
    <style:style style:name="T821" style:parent-style-name="DefaultParagraphFont" style:family="text">
      <style:text-properties style:font-name="Arial" style:font-name-complex="Arial" fo:font-size="11.5pt" style:font-size-asian="11.5pt" style:font-size-complex="11.5pt" fo:language="ro" fo:country="RO"/>
    </style:style>
    <style:style style:name="T822" style:parent-style-name="DefaultParagraphFont" style:family="text">
      <style:text-properties style:font-name="Arial" style:font-name-complex="Arial" fo:font-size="11.5pt" style:font-size-asian="11.5pt" style:font-size-complex="11.5pt" fo:language="ro" fo:country="RO"/>
    </style:style>
    <style:style style:name="T823" style:parent-style-name="DefaultParagraphFont" style:family="text">
      <style:text-properties style:font-name="Arial" style:font-name-complex="Arial" fo:color="#000000" fo:font-size="11.5pt" style:font-size-asian="11.5pt" style:font-size-complex="11.5pt" fo:language="ro" fo:country="RO"/>
    </style:style>
    <style:style style:name="P82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25" style:parent-style-name="DefaultParagraphFont" style:family="text">
      <style:text-properties style:font-name="Arial" style:font-name-complex="Arial" fo:color="#000000" fo:font-size="11.5pt" style:font-size-asian="11.5pt" style:font-size-complex="11.5pt" fo:language="ro" fo:country="RO"/>
    </style:style>
    <style:style style:name="T826" style:parent-style-name="DefaultParagraphFont" style:family="text">
      <style:text-properties style:font-name="Arial" style:font-name-complex="Arial" fo:color="#000000" fo:font-size="11.5pt" style:font-size-asian="11.5pt" style:font-size-complex="11.5pt" fo:language="ro" fo:country="RO"/>
    </style:style>
    <style:style style:name="T827" style:parent-style-name="DefaultParagraphFont" style:family="text">
      <style:text-properties style:font-name="Arial" style:font-name-complex="Arial" fo:color="#000000" fo:font-size="11.5pt" style:font-size-asian="11.5pt" style:font-size-complex="11.5pt" fo:language="ro" fo:country="RO"/>
    </style:style>
    <style:style style:name="T828" style:parent-style-name="DefaultParagraphFont" style:family="text">
      <style:text-properties style:font-name="Arial" style:font-name-complex="Arial" fo:font-size="11.5pt" style:font-size-asian="11.5pt" style:font-size-complex="11.5pt" fo:language="ro" fo:country="RO"/>
    </style:style>
    <style:style style:name="T829" style:parent-style-name="DefaultParagraphFont" style:family="text">
      <style:text-properties style:font-name="Arial" style:font-name-complex="Arial" fo:color="#000000" fo:font-size="11.5pt" style:font-size-asian="11.5pt" style:font-size-complex="11.5pt" fo:language="ro" fo:country="RO"/>
    </style:style>
    <style:style style:name="P830"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831"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83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33" style:parent-style-name="DefaultParagraphFont" style:family="text">
      <style:text-properties style:font-name="Arial" style:font-name-complex="Arial" fo:color="#000000" fo:font-size="11.5pt" style:font-size-asian="11.5pt" style:font-size-complex="11.5pt" fo:language="ro" fo:country="RO"/>
    </style:style>
    <style:style style:name="T834" style:parent-style-name="DefaultParagraphFont" style:family="text">
      <style:text-properties style:font-name="Arial" style:font-name-complex="Arial" fo:color="#000000" fo:font-size="11.5pt" style:font-size-asian="11.5pt" style:font-size-complex="11.5pt" fo:language="ro" fo:country="RO"/>
    </style:style>
    <style:style style:name="T835" style:parent-style-name="DefaultParagraphFont" style:family="text">
      <style:text-properties style:font-name="Arial" style:font-name-complex="Arial" fo:font-size="11.5pt" style:font-size-asian="11.5pt" style:font-size-complex="11.5pt" fo:language="ro" fo:country="RO"/>
    </style:style>
    <style:style style:name="T836" style:parent-style-name="DefaultParagraphFont" style:family="text">
      <style:text-properties style:font-name="Arial" style:font-name-complex="Arial" fo:color="#000000" fo:font-size="11.5pt" style:font-size-asian="11.5pt" style:font-size-complex="11.5pt" fo:language="ro" fo:country="RO"/>
    </style:style>
    <style:style style:name="P83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38" style:parent-style-name="DefaultParagraphFont" style:family="text">
      <style:text-properties style:font-name="Arial" style:font-name-complex="Arial" fo:color="#000000" fo:font-size="11.5pt" style:font-size-asian="11.5pt" style:font-size-complex="11.5pt" fo:language="ro" fo:country="RO"/>
    </style:style>
    <style:style style:name="T839" style:parent-style-name="DefaultParagraphFont" style:family="text">
      <style:text-properties style:font-name="Arial" style:font-name-complex="Arial" fo:color="#000000" fo:font-size="11.5pt" style:font-size-asian="11.5pt" style:font-size-complex="11.5pt" fo:language="ro" fo:country="RO"/>
    </style:style>
    <style:style style:name="T840" style:parent-style-name="DefaultParagraphFont" style:family="text">
      <style:text-properties style:font-name="Arial" style:font-name-complex="Arial" fo:font-size="11.5pt" style:font-size-asian="11.5pt" style:font-size-complex="11.5pt" fo:language="ro" fo:country="RO"/>
    </style:style>
    <style:style style:name="T841" style:parent-style-name="DefaultParagraphFont" style:family="text">
      <style:text-properties style:font-name="Arial" style:font-name-complex="Arial" fo:font-size="11.5pt" style:font-size-asian="11.5pt" style:font-size-complex="11.5pt" fo:language="ro" fo:country="RO"/>
    </style:style>
    <style:style style:name="T842" style:parent-style-name="DefaultParagraphFont" style:family="text">
      <style:text-properties style:font-name="Arial" style:font-name-complex="Arial" fo:font-size="11.5pt" style:font-size-asian="11.5pt" style:font-size-complex="11.5pt" fo:language="ro" fo:country="RO"/>
    </style:style>
    <style:style style:name="T843" style:parent-style-name="DefaultParagraphFont" style:family="text">
      <style:text-properties style:font-name="Arial" style:font-name-complex="Arial" fo:font-size="11.5pt" style:font-size-asian="11.5pt" style:font-size-complex="11.5pt" fo:language="ro" fo:country="RO"/>
    </style:style>
    <style:style style:name="T844" style:parent-style-name="DefaultParagraphFont" style:family="text">
      <style:text-properties style:font-name="Arial" style:font-name-complex="Arial" fo:font-size="11.5pt" style:font-size-asian="11.5pt" style:font-size-complex="11.5pt" fo:language="ro" fo:country="RO"/>
    </style:style>
    <style:style style:name="T845" style:parent-style-name="DefaultParagraphFont" style:family="text">
      <style:text-properties style:font-name="Arial" style:font-name-complex="Arial" fo:color="#000000" fo:font-size="11.5pt" style:font-size-asian="11.5pt" style:font-size-complex="11.5pt" fo:language="ro" fo:country="RO"/>
    </style:style>
    <style:style style:name="P84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47" style:parent-style-name="DefaultParagraphFont" style:family="text">
      <style:text-properties style:font-name="Arial" style:font-name-complex="Arial" fo:color="#000000" fo:font-size="11.5pt" style:font-size-asian="11.5pt" style:font-size-complex="11.5pt" fo:language="ro" fo:country="RO"/>
    </style:style>
    <style:style style:name="T848" style:parent-style-name="DefaultParagraphFont" style:family="text">
      <style:text-properties style:font-name="Arial" style:font-name-complex="Arial" fo:color="#000000" fo:font-size="11.5pt" style:font-size-asian="11.5pt" style:font-size-complex="11.5pt" fo:language="ro" fo:country="RO"/>
    </style:style>
    <style:style style:name="T849" style:parent-style-name="DefaultParagraphFont" style:family="text">
      <style:text-properties style:font-name="Arial" style:font-name-complex="Arial" fo:font-size="11.5pt" style:font-size-asian="11.5pt" style:font-size-complex="11.5pt" fo:language="ro" fo:country="RO"/>
    </style:style>
    <style:style style:name="T850" style:parent-style-name="DefaultParagraphFont" style:family="text">
      <style:text-properties style:font-name="Arial" style:font-name-complex="Arial" fo:font-size="11.5pt" style:font-size-asian="11.5pt" style:font-size-complex="11.5pt" fo:language="ro" fo:country="RO"/>
    </style:style>
    <style:style style:name="T851" style:parent-style-name="DefaultParagraphFont" style:family="text">
      <style:text-properties style:font-name="Arial" style:font-name-complex="Arial" fo:font-size="11.5pt" style:font-size-asian="11.5pt" style:font-size-complex="11.5pt" fo:language="ro" fo:country="RO"/>
    </style:style>
    <style:style style:name="T852" style:parent-style-name="DefaultParagraphFont" style:family="text">
      <style:text-properties style:font-name="Arial" style:font-name-complex="Arial" fo:font-size="11.5pt" style:font-size-asian="11.5pt" style:font-size-complex="11.5pt" fo:language="ro" fo:country="RO"/>
    </style:style>
    <style:style style:name="T853" style:parent-style-name="DefaultParagraphFont" style:family="text">
      <style:text-properties style:font-name="Arial" style:font-name-complex="Arial" fo:font-size="11.5pt" style:font-size-asian="11.5pt" style:font-size-complex="11.5pt" fo:language="ro" fo:country="RO"/>
    </style:style>
    <style:style style:name="T854" style:parent-style-name="DefaultParagraphFont" style:family="text">
      <style:text-properties style:font-name="Arial" style:font-name-complex="Arial" fo:font-size="11.5pt" style:font-size-asian="11.5pt" style:font-size-complex="11.5pt" fo:language="ro" fo:country="RO"/>
    </style:style>
    <style:style style:name="T855" style:parent-style-name="DefaultParagraphFont" style:family="text">
      <style:text-properties style:font-name="Arial" style:font-name-complex="Arial" fo:color="#000000" fo:font-size="11.5pt" style:font-size-asian="11.5pt" style:font-size-complex="11.5pt" fo:language="ro" fo:country="RO"/>
    </style:style>
    <style:style style:name="P856"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857"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85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59" style:parent-style-name="DefaultParagraphFont" style:family="text">
      <style:text-properties style:font-name="Arial" style:font-name-complex="Arial" fo:color="#000000" fo:font-size="11.5pt" style:font-size-asian="11.5pt" style:font-size-complex="11.5pt" fo:language="ro" fo:country="RO"/>
    </style:style>
    <style:style style:name="T860" style:parent-style-name="DefaultParagraphFont" style:family="text">
      <style:text-properties style:font-name="Arial" style:font-name-complex="Arial" fo:font-size="11.5pt" style:font-size-asian="11.5pt" style:font-size-complex="11.5pt" fo:language="ro" fo:country="RO"/>
    </style:style>
    <style:style style:name="T861" style:parent-style-name="DefaultParagraphFont" style:family="text">
      <style:text-properties style:font-name="Arial" style:font-name-complex="Arial" fo:color="#000000" fo:font-size="11.5pt" style:font-size-asian="11.5pt" style:font-size-complex="11.5pt" fo:language="ro" fo:country="RO"/>
    </style:style>
    <style:style style:name="P86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63" style:parent-style-name="DefaultParagraphFont" style:family="text">
      <style:text-properties style:font-name="Arial" style:font-name-complex="Arial" fo:color="#000000" fo:font-size="11.5pt" style:font-size-asian="11.5pt" style:font-size-complex="11.5pt" fo:language="ro" fo:country="RO"/>
    </style:style>
    <style:style style:name="T864" style:parent-style-name="DefaultParagraphFont" style:family="text">
      <style:text-properties style:font-name="Arial" style:font-name-complex="Arial" fo:font-size="11.5pt" style:font-size-asian="11.5pt" style:font-size-complex="11.5pt" fo:language="ro" fo:country="RO"/>
    </style:style>
    <style:style style:name="T865" style:parent-style-name="DefaultParagraphFont" style:family="text">
      <style:text-properties style:font-name="Arial" style:font-name-complex="Arial" fo:color="#000000" fo:font-size="11.5pt" style:font-size-asian="11.5pt" style:font-size-complex="11.5pt" fo:language="ro" fo:country="RO"/>
    </style:style>
    <style:style style:name="P86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86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68" style:parent-style-name="DefaultParagraphFont" style:family="text">
      <style:text-properties style:font-name="Arial" style:font-name-complex="Arial" fo:color="#000000" fo:font-size="11.5pt" style:font-size-asian="11.5pt" style:font-size-complex="11.5pt" fo:language="ro" fo:country="RO"/>
    </style:style>
    <style:style style:name="T869" style:parent-style-name="DefaultParagraphFont" style:family="text">
      <style:text-properties style:font-name="Arial" style:font-name-complex="Arial" fo:font-size="11.5pt" style:font-size-asian="11.5pt" style:font-size-complex="11.5pt" fo:language="ro" fo:country="RO"/>
    </style:style>
    <style:style style:name="T870" style:parent-style-name="DefaultParagraphFont" style:family="text">
      <style:text-properties style:font-name="Arial" style:font-name-complex="Arial" fo:color="#000000" fo:font-size="11.5pt" style:font-size-asian="11.5pt" style:font-size-complex="11.5pt" fo:language="ro" fo:country="RO"/>
    </style:style>
    <style:style style:name="P87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72" style:parent-style-name="DefaultParagraphFont" style:family="text">
      <style:text-properties style:font-name="Arial" style:font-name-complex="Arial" fo:color="#000000" fo:font-size="11.5pt" style:font-size-asian="11.5pt" style:font-size-complex="11.5pt" fo:language="ro" fo:country="RO"/>
    </style:style>
    <style:style style:name="T873" style:parent-style-name="DefaultParagraphFont" style:family="text">
      <style:text-properties style:font-name="Arial" style:font-name-complex="Arial" fo:font-size="11.5pt" style:font-size-asian="11.5pt" style:font-size-complex="11.5pt" fo:language="ro" fo:country="RO"/>
    </style:style>
    <style:style style:name="T874" style:parent-style-name="DefaultParagraphFont" style:family="text">
      <style:text-properties style:font-name="Arial" style:font-name-complex="Arial" fo:color="#000000" fo:font-size="11.5pt" style:font-size-asian="11.5pt" style:font-size-complex="11.5pt" fo:language="ro" fo:country="RO"/>
    </style:style>
    <style:style style:name="P875" style:parent-style-name="clan" style:family="paragraph">
      <style:paragraph-properties fo:text-align="center" fo:margin-top="0.1666in" fo:margin-bottom="0.1666in" style:line-height-at-least="0.1458in" fo:margin-left="0.5in" fo:margin-right="0.5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876"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877"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87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79" style:parent-style-name="DefaultParagraphFont" style:family="text">
      <style:text-properties style:font-name="Arial" style:font-name-complex="Arial" style:font-weight-complex="bold" fo:color="#000000" fo:font-size="11.5pt" style:font-size-asian="11.5pt" style:font-size-complex="11.5pt" fo:language="ro" fo:country="RO"/>
    </style:style>
    <style:style style:name="T880" style:parent-style-name="DefaultParagraphFont" style:family="text">
      <style:text-properties style:font-name="Arial" style:font-name-complex="Arial" fo:color="#000000" fo:font-size="11.5pt" style:font-size-asian="11.5pt" style:font-size-complex="11.5pt" fo:language="ro" fo:country="RO"/>
    </style:style>
    <style:style style:name="T881" style:parent-style-name="DefaultParagraphFont" style:family="text">
      <style:text-properties style:font-name="Arial" style:font-name-complex="Arial" fo:font-size="11.5pt" style:font-size-asian="11.5pt" style:font-size-complex="11.5pt" fo:language="ro" fo:country="RO"/>
    </style:style>
    <style:style style:name="T882" style:parent-style-name="DefaultParagraphFont" style:family="text">
      <style:text-properties style:font-name="Arial" style:font-name-complex="Arial" fo:color="#000000" fo:font-size="11.5pt" style:font-size-asian="11.5pt" style:font-size-complex="11.5pt" fo:language="ro" fo:country="RO"/>
    </style:style>
    <style:style style:name="P88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84" style:parent-style-name="DefaultParagraphFont" style:family="text">
      <style:text-properties style:font-name="Arial" style:font-name-complex="Arial" fo:color="#000000" fo:font-size="11.5pt" style:font-size-asian="11.5pt" style:font-size-complex="11.5pt" fo:language="ro" fo:country="RO"/>
    </style:style>
    <style:style style:name="T885" style:parent-style-name="DefaultParagraphFont" style:family="text">
      <style:text-properties style:font-name="Arial" style:font-name-complex="Arial" fo:font-size="11.5pt" style:font-size-asian="11.5pt" style:font-size-complex="11.5pt" fo:language="ro" fo:country="RO"/>
    </style:style>
    <style:style style:name="T886" style:parent-style-name="DefaultParagraphFont" style:family="text">
      <style:text-properties style:font-name="Arial" style:font-name-complex="Arial" fo:color="#000000" fo:font-size="11.5pt" style:font-size-asian="11.5pt" style:font-size-complex="11.5pt" fo:language="ro" fo:country="RO"/>
    </style:style>
    <style:style style:name="P88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88" style:parent-style-name="DefaultParagraphFont" style:family="text">
      <style:text-properties style:font-name="Arial" style:font-name-complex="Arial" fo:color="#000000" fo:font-size="11.5pt" style:font-size-asian="11.5pt" style:font-size-complex="11.5pt" fo:language="ro" fo:country="RO"/>
    </style:style>
    <style:style style:name="T889" style:parent-style-name="DefaultParagraphFont" style:family="text">
      <style:text-properties style:font-name="Arial" style:font-name-complex="Arial" fo:color="#000000" fo:font-size="11.5pt" style:font-size-asian="11.5pt" style:font-size-complex="11.5pt" fo:language="ro" fo:country="RO"/>
    </style:style>
    <style:style style:name="T890" style:parent-style-name="DefaultParagraphFont" style:family="text">
      <style:text-properties style:font-name="Arial" style:font-name-complex="Arial" fo:font-size="11.5pt" style:font-size-asian="11.5pt" style:font-size-complex="11.5pt" fo:language="ro" fo:country="RO"/>
    </style:style>
    <style:style style:name="T891" style:parent-style-name="DefaultParagraphFont" style:family="text">
      <style:text-properties style:font-name="Arial" style:font-name-complex="Arial" fo:font-size="11.5pt" style:font-size-asian="11.5pt" style:font-size-complex="11.5pt" fo:language="ro" fo:country="RO"/>
    </style:style>
    <style:style style:name="T892" style:parent-style-name="DefaultParagraphFont" style:family="text">
      <style:text-properties style:font-name="Arial" style:font-name-complex="Arial" fo:font-size="11.5pt" style:font-size-asian="11.5pt" style:font-size-complex="11.5pt" fo:language="ro" fo:country="RO"/>
    </style:style>
    <style:style style:name="T893" style:parent-style-name="DefaultParagraphFont" style:family="text">
      <style:text-properties style:font-name="Arial" style:font-name-complex="Arial" fo:font-size="11.5pt" style:font-size-asian="11.5pt" style:font-size-complex="11.5pt" fo:language="ro" fo:country="RO"/>
    </style:style>
    <style:style style:name="T894" style:parent-style-name="DefaultParagraphFont" style:family="text">
      <style:text-properties style:font-name="Arial" style:font-name-complex="Arial" fo:font-size="11.5pt" style:font-size-asian="11.5pt" style:font-size-complex="11.5pt" fo:language="ro" fo:country="RO"/>
    </style:style>
    <style:style style:name="T895" style:parent-style-name="DefaultParagraphFont" style:family="text">
      <style:text-properties style:font-name="Arial" style:font-name-complex="Arial" fo:font-size="11.5pt" style:font-size-asian="11.5pt" style:font-size-complex="11.5pt" fo:language="ro" fo:country="RO"/>
    </style:style>
    <style:style style:name="T896" style:parent-style-name="DefaultParagraphFont" style:family="text">
      <style:text-properties style:font-name="Arial" style:font-name-complex="Arial" fo:font-size="11.5pt" style:font-size-asian="11.5pt" style:font-size-complex="11.5pt" fo:language="ro" fo:country="RO"/>
    </style:style>
    <style:style style:name="T897" style:parent-style-name="DefaultParagraphFont" style:family="text">
      <style:text-properties style:font-name="Arial" style:font-name-complex="Arial" fo:color="#000000" fo:font-size="11.5pt" style:font-size-asian="11.5pt" style:font-size-complex="11.5pt" fo:language="ro" fo:country="RO"/>
    </style:style>
    <style:style style:name="P89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99" style:parent-style-name="DefaultParagraphFont" style:family="text">
      <style:text-properties style:font-name="Arial" style:font-name-complex="Arial" fo:color="#000000" fo:font-size="11.5pt" style:font-size-asian="11.5pt" style:font-size-complex="11.5pt" fo:language="ro" fo:country="RO"/>
    </style:style>
    <style:style style:name="T900" style:parent-style-name="DefaultParagraphFont" style:family="text">
      <style:text-properties style:font-name="Arial" style:font-name-complex="Arial" fo:color="#000000" fo:font-size="11.5pt" style:font-size-asian="11.5pt" style:font-size-complex="11.5pt" fo:language="ro" fo:country="RO"/>
    </style:style>
    <style:style style:name="T901" style:parent-style-name="DefaultParagraphFont" style:family="text">
      <style:text-properties style:font-name="Arial" style:font-name-complex="Arial" fo:color="#000000" fo:font-size="11.5pt" style:font-size-asian="11.5pt" style:font-size-complex="11.5pt" fo:language="ro" fo:country="RO"/>
    </style:style>
    <style:style style:name="T902" style:parent-style-name="DefaultParagraphFont" style:family="text">
      <style:text-properties style:font-name="Arial" style:font-name-complex="Arial" fo:font-size="11.5pt" style:font-size-asian="11.5pt" style:font-size-complex="11.5pt" fo:language="ro" fo:country="RO"/>
    </style:style>
    <style:style style:name="T903" style:parent-style-name="DefaultParagraphFont" style:family="text">
      <style:text-properties style:font-name="Arial" style:font-name-complex="Arial" fo:font-size="11.5pt" style:font-size-asian="11.5pt" style:font-size-complex="11.5pt" fo:language="ro" fo:country="RO"/>
    </style:style>
    <style:style style:name="T904" style:parent-style-name="DefaultParagraphFont" style:family="text">
      <style:text-properties style:font-name="Arial" style:font-name-complex="Arial" fo:font-size="11.5pt" style:font-size-asian="11.5pt" style:font-size-complex="11.5pt" fo:language="ro" fo:country="RO"/>
    </style:style>
    <style:style style:name="T905" style:parent-style-name="DefaultParagraphFont" style:family="text">
      <style:text-properties style:font-name="Arial" style:font-name-complex="Arial" fo:color="#000000" fo:font-size="11.5pt" style:font-size-asian="11.5pt" style:font-size-complex="11.5pt" fo:language="ro" fo:country="RO"/>
    </style:style>
    <style:style style:name="P90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07" style:parent-style-name="DefaultParagraphFont" style:family="text">
      <style:text-properties style:font-name="Arial" style:font-name-complex="Arial" fo:color="#000000" fo:font-size="11.5pt" style:font-size-asian="11.5pt" style:font-size-complex="11.5pt" fo:language="ro" fo:country="RO"/>
    </style:style>
    <style:style style:name="T908" style:parent-style-name="DefaultParagraphFont" style:family="text">
      <style:text-properties style:font-name="Arial" style:font-name-complex="Arial" fo:color="#000000" fo:font-size="11.5pt" style:font-size-asian="11.5pt" style:font-size-complex="11.5pt" fo:language="ro" fo:country="RO"/>
    </style:style>
    <style:style style:name="T909" style:parent-style-name="DefaultParagraphFont" style:family="text">
      <style:text-properties style:font-name="Arial" style:font-name-complex="Arial" fo:color="#000000" fo:font-size="11.5pt" style:font-size-asian="11.5pt" style:font-size-complex="11.5pt" fo:language="ro" fo:country="RO"/>
    </style:style>
    <style:style style:name="T910" style:parent-style-name="DefaultParagraphFont" style:family="text">
      <style:text-properties style:font-name="Arial" style:font-name-complex="Arial" fo:font-size="11.5pt" style:font-size-asian="11.5pt" style:font-size-complex="11.5pt" fo:language="ro" fo:country="RO"/>
    </style:style>
    <style:style style:name="T911" style:parent-style-name="DefaultParagraphFont" style:family="text">
      <style:text-properties style:font-name="Arial" style:font-name-complex="Arial" fo:color="#000000" fo:font-size="11.5pt" style:font-size-asian="11.5pt" style:font-size-complex="11.5pt" fo:language="ro" fo:country="RO"/>
    </style:style>
    <style:style style:name="P91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13" style:parent-style-name="DefaultParagraphFont" style:family="text">
      <style:text-properties style:font-name="Arial" style:font-name-complex="Arial" fo:color="#000000" fo:font-size="11.5pt" style:font-size-asian="11.5pt" style:font-size-complex="11.5pt" fo:language="ro" fo:country="RO"/>
    </style:style>
    <style:style style:name="T914" style:parent-style-name="DefaultParagraphFont" style:family="text">
      <style:text-properties style:font-name="Arial" style:font-name-complex="Arial" fo:color="#000000" fo:font-size="11.5pt" style:font-size-asian="11.5pt" style:font-size-complex="11.5pt" fo:language="ro" fo:country="RO"/>
    </style:style>
    <style:style style:name="T915" style:parent-style-name="DefaultParagraphFont" style:family="text">
      <style:text-properties style:font-name="Arial" style:font-name-complex="Arial" fo:color="#000000" fo:font-size="11.5pt" style:font-size-asian="11.5pt" style:font-size-complex="11.5pt" fo:language="ro" fo:country="RO"/>
    </style:style>
    <style:style style:name="T916" style:parent-style-name="DefaultParagraphFont" style:family="text">
      <style:text-properties style:font-name="Arial" style:font-name-complex="Arial" fo:font-size="11.5pt" style:font-size-asian="11.5pt" style:font-size-complex="11.5pt" fo:language="ro" fo:country="RO"/>
    </style:style>
    <style:style style:name="T917" style:parent-style-name="DefaultParagraphFont" style:family="text">
      <style:text-properties style:font-name="Arial" style:font-name-complex="Arial" fo:color="#000000" fo:font-size="11.5pt" style:font-size-asian="11.5pt" style:font-size-complex="11.5pt" fo:language="ro" fo:country="RO"/>
    </style:style>
    <style:style style:name="P91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19" style:parent-style-name="DefaultParagraphFont" style:family="text">
      <style:text-properties style:font-name="Arial" style:font-name-complex="Arial" fo:color="#000000" fo:font-size="11.5pt" style:font-size-asian="11.5pt" style:font-size-complex="11.5pt" fo:language="ro" fo:country="RO"/>
    </style:style>
    <style:style style:name="T920" style:parent-style-name="DefaultParagraphFont" style:family="text">
      <style:text-properties style:font-name="Arial" style:font-name-complex="Arial" fo:color="#000000" fo:font-size="11.5pt" style:font-size-asian="11.5pt" style:font-size-complex="11.5pt" fo:language="ro" fo:country="RO"/>
    </style:style>
    <style:style style:name="T921" style:parent-style-name="DefaultParagraphFont" style:family="text">
      <style:text-properties style:font-name="Arial" style:font-name-complex="Arial" fo:color="#000000" fo:font-size="11.5pt" style:font-size-asian="11.5pt" style:font-size-complex="11.5pt" fo:language="ro" fo:country="RO"/>
    </style:style>
    <style:style style:name="T922" style:parent-style-name="DefaultParagraphFont" style:family="text">
      <style:text-properties style:font-name="Arial" style:font-name-complex="Arial" fo:font-size="11.5pt" style:font-size-asian="11.5pt" style:font-size-complex="11.5pt" fo:language="ro" fo:country="RO"/>
    </style:style>
    <style:style style:name="T923" style:parent-style-name="DefaultParagraphFont" style:family="text">
      <style:text-properties style:font-name="Arial" style:font-name-complex="Arial" fo:color="#000000" fo:font-size="11.5pt" style:font-size-asian="11.5pt" style:font-size-complex="11.5pt" fo:language="ro" fo:country="RO"/>
    </style:style>
    <style:style style:name="P92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25" style:parent-style-name="DefaultParagraphFont" style:family="text">
      <style:text-properties style:font-name="Arial" style:font-name-complex="Arial" fo:color="#000000" fo:font-size="11.5pt" style:font-size-asian="11.5pt" style:font-size-complex="11.5pt" fo:language="ro" fo:country="RO"/>
    </style:style>
    <style:style style:name="T926" style:parent-style-name="DefaultParagraphFont" style:family="text">
      <style:text-properties style:font-name="Arial" style:font-name-complex="Arial" fo:color="#000000" fo:font-size="11.5pt" style:font-size-asian="11.5pt" style:font-size-complex="11.5pt" fo:language="ro" fo:country="RO"/>
    </style:style>
    <style:style style:name="T927" style:parent-style-name="DefaultParagraphFont" style:family="text">
      <style:text-properties style:font-name="Arial" style:font-name-complex="Arial" fo:color="#000000" fo:font-size="11.5pt" style:font-size-asian="11.5pt" style:font-size-complex="11.5pt" fo:language="ro" fo:country="RO"/>
    </style:style>
    <style:style style:name="T928" style:parent-style-name="DefaultParagraphFont" style:family="text">
      <style:text-properties style:font-name="Arial" style:font-name-complex="Arial" fo:font-size="11.5pt" style:font-size-asian="11.5pt" style:font-size-complex="11.5pt" fo:language="ro" fo:country="RO"/>
    </style:style>
    <style:style style:name="T929" style:parent-style-name="DefaultParagraphFont" style:family="text">
      <style:text-properties style:font-name="Arial" style:font-name-complex="Arial" fo:font-size="11.5pt" style:font-size-asian="11.5pt" style:font-size-complex="11.5pt" fo:language="ro" fo:country="RO"/>
    </style:style>
    <style:style style:name="T930" style:parent-style-name="DefaultParagraphFont" style:family="text">
      <style:text-properties style:font-name="Arial" style:font-name-complex="Arial" fo:font-size="11.5pt" style:font-size-asian="11.5pt" style:font-size-complex="11.5pt" fo:language="ro" fo:country="RO"/>
    </style:style>
    <style:style style:name="T931" style:parent-style-name="DefaultParagraphFont" style:family="text">
      <style:text-properties style:font-name="Arial" style:font-name-complex="Arial" fo:color="#000000" fo:font-size="11.5pt" style:font-size-asian="11.5pt" style:font-size-complex="11.5pt" fo:language="ro" fo:country="RO"/>
    </style:style>
    <style:style style:name="P93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33" style:parent-style-name="DefaultParagraphFont" style:family="text">
      <style:text-properties style:font-name="Arial" style:font-name-complex="Arial" fo:color="#000000" fo:font-size="11.5pt" style:font-size-asian="11.5pt" style:font-size-complex="11.5pt" fo:language="ro" fo:country="RO"/>
    </style:style>
    <style:style style:name="T934" style:parent-style-name="DefaultParagraphFont" style:family="text">
      <style:text-properties style:font-name="Arial" style:font-name-complex="Arial" fo:color="#000000" fo:font-size="11.5pt" style:font-size-asian="11.5pt" style:font-size-complex="11.5pt" fo:language="ro" fo:country="RO"/>
    </style:style>
    <style:style style:name="T935" style:parent-style-name="DefaultParagraphFont" style:family="text">
      <style:text-properties style:font-name="Arial" style:font-name-complex="Arial" fo:color="#000000" fo:font-size="11.5pt" style:font-size-asian="11.5pt" style:font-size-complex="11.5pt" fo:language="ro" fo:country="RO"/>
    </style:style>
    <style:style style:name="T936" style:parent-style-name="DefaultParagraphFont" style:family="text">
      <style:text-properties style:font-name="Arial" style:font-name-complex="Arial" fo:font-size="11.5pt" style:font-size-asian="11.5pt" style:font-size-complex="11.5pt" fo:language="ro" fo:country="RO"/>
    </style:style>
    <style:style style:name="T937" style:parent-style-name="DefaultParagraphFont" style:family="text">
      <style:text-properties style:font-name="Arial" style:font-name-complex="Arial" fo:font-size="11.5pt" style:font-size-asian="11.5pt" style:font-size-complex="11.5pt" fo:language="ro" fo:country="RO"/>
    </style:style>
    <style:style style:name="T938" style:parent-style-name="DefaultParagraphFont" style:family="text">
      <style:text-properties style:font-name="Arial" style:font-name-complex="Arial" fo:font-size="11.5pt" style:font-size-asian="11.5pt" style:font-size-complex="11.5pt" fo:language="ro" fo:country="RO"/>
    </style:style>
    <style:style style:name="T939" style:parent-style-name="DefaultParagraphFont" style:family="text">
      <style:text-properties style:font-name="Arial" style:font-name-complex="Arial" fo:font-size="11.5pt" style:font-size-asian="11.5pt" style:font-size-complex="11.5pt" fo:language="ro" fo:country="RO"/>
    </style:style>
    <style:style style:name="T940" style:parent-style-name="DefaultParagraphFont" style:family="text">
      <style:text-properties style:font-name="Arial" style:font-name-complex="Arial" fo:font-size="11.5pt" style:font-size-asian="11.5pt" style:font-size-complex="11.5pt" fo:language="ro" fo:country="RO"/>
    </style:style>
    <style:style style:name="T941" style:parent-style-name="DefaultParagraphFont" style:family="text">
      <style:text-properties style:font-name="Arial" style:font-name-complex="Arial" fo:font-size="11.5pt" style:font-size-asian="11.5pt" style:font-size-complex="11.5pt" fo:language="ro" fo:country="RO"/>
    </style:style>
    <style:style style:name="T942" style:parent-style-name="DefaultParagraphFont" style:family="text">
      <style:text-properties style:font-name="Arial" style:font-name-complex="Arial" fo:color="#000000" fo:font-size="11.5pt" style:font-size-asian="11.5pt" style:font-size-complex="11.5pt" fo:language="ro" fo:country="RO"/>
    </style:style>
    <style:style style:name="P94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44" style:parent-style-name="DefaultParagraphFont" style:family="text">
      <style:text-properties style:font-name="Arial" style:font-name-complex="Arial" fo:color="#000000" fo:font-size="11.5pt" style:font-size-asian="11.5pt" style:font-size-complex="11.5pt" fo:language="ro" fo:country="RO"/>
    </style:style>
    <style:style style:name="T945" style:parent-style-name="DefaultParagraphFont" style:family="text">
      <style:text-properties style:font-name="Arial" style:font-name-complex="Arial" fo:color="#000000" fo:font-size="11.5pt" style:font-size-asian="11.5pt" style:font-size-complex="11.5pt" fo:language="ro" fo:country="RO"/>
    </style:style>
    <style:style style:name="T946" style:parent-style-name="DefaultParagraphFont" style:family="text">
      <style:text-properties style:font-name="Arial" style:font-name-complex="Arial" fo:color="#000000" fo:font-size="11.5pt" style:font-size-asian="11.5pt" style:font-size-complex="11.5pt" fo:language="ro" fo:country="RO"/>
    </style:style>
    <style:style style:name="T947" style:parent-style-name="DefaultParagraphFont" style:family="text">
      <style:text-properties style:font-name="Arial" style:font-name-complex="Arial" fo:font-size="11.5pt" style:font-size-asian="11.5pt" style:font-size-complex="11.5pt" fo:language="ro" fo:country="RO"/>
    </style:style>
    <style:style style:name="T948" style:parent-style-name="DefaultParagraphFont" style:family="text">
      <style:text-properties style:font-name="Arial" style:font-name-complex="Arial" fo:font-size="11.5pt" style:font-size-asian="11.5pt" style:font-size-complex="11.5pt" fo:language="ro" fo:country="RO"/>
    </style:style>
    <style:style style:name="T949" style:parent-style-name="DefaultParagraphFont" style:family="text">
      <style:text-properties style:font-name="Arial" style:font-name-complex="Arial" fo:color="#000000" fo:font-size="11.5pt" style:font-size-asian="11.5pt" style:font-size-complex="11.5pt" fo:language="ro" fo:country="RO"/>
    </style:style>
    <style:style style:name="P95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951"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style:font-weight-complex="bold" fo:color="#000000" fo:font-size="11.5pt" style:font-size-asian="11.5pt" style:font-size-complex="11.5pt" fo:language="ro" fo:country="RO"/>
    </style:style>
    <style:style style:name="P952"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95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54" style:parent-style-name="DefaultParagraphFont" style:family="text">
      <style:text-properties style:font-name="Arial" style:font-name-complex="Arial" fo:color="#000000" fo:font-size="11.5pt" style:font-size-asian="11.5pt" style:font-size-complex="11.5pt" fo:language="ro" fo:country="RO"/>
    </style:style>
    <style:style style:name="T955" style:parent-style-name="DefaultParagraphFont" style:family="text">
      <style:text-properties style:font-name="Arial" style:font-name-complex="Arial" fo:color="#000000" fo:font-size="11.5pt" style:font-size-asian="11.5pt" style:font-size-complex="11.5pt" fo:language="ro" fo:country="RO"/>
    </style:style>
    <style:style style:name="T956" style:parent-style-name="DefaultParagraphFont" style:family="text">
      <style:text-properties style:font-name="Arial" style:font-name-complex="Arial" fo:font-size="11.5pt" style:font-size-asian="11.5pt" style:font-size-complex="11.5pt" fo:language="ro" fo:country="RO"/>
    </style:style>
    <style:style style:name="T957" style:parent-style-name="DefaultParagraphFont" style:family="text">
      <style:text-properties style:font-name="Arial" style:font-name-complex="Arial" fo:font-size="11.5pt" style:font-size-asian="11.5pt" style:font-size-complex="11.5pt" fo:language="ro" fo:country="RO"/>
    </style:style>
    <style:style style:name="T958" style:parent-style-name="DefaultParagraphFont" style:family="text">
      <style:text-properties style:font-name="Arial" style:font-name-complex="Arial" fo:font-size="11.5pt" style:font-size-asian="11.5pt" style:font-size-complex="11.5pt" fo:language="ro" fo:country="RO"/>
    </style:style>
    <style:style style:name="T959" style:parent-style-name="DefaultParagraphFont" style:family="text">
      <style:text-properties style:font-name="Arial" style:font-name-complex="Arial" fo:font-size="11.5pt" style:font-size-asian="11.5pt" style:font-size-complex="11.5pt" fo:language="ro" fo:country="RO"/>
    </style:style>
    <style:style style:name="T960" style:parent-style-name="DefaultParagraphFont" style:family="text">
      <style:text-properties style:font-name="Arial" style:font-name-complex="Arial" fo:font-size="11.5pt" style:font-size-asian="11.5pt" style:font-size-complex="11.5pt" fo:language="ro" fo:country="RO"/>
    </style:style>
    <style:style style:name="T961" style:parent-style-name="DefaultParagraphFont" style:family="text">
      <style:text-properties style:font-name="Arial" style:font-name-complex="Arial" fo:color="#000000" fo:font-size="11.5pt" style:font-size-asian="11.5pt" style:font-size-complex="11.5pt" fo:language="ro" fo:country="RO"/>
    </style:style>
    <style:style style:name="P96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963" style:parent-style-name="clan"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o" fo:country="RO"/>
    </style:style>
    <style:style style:name="P964"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96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966"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fo:language="ro" fo:country="RO"/>
    </style:style>
    <style:style style:name="P967"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o" fo:country="RO"/>
    </style:style>
    <style:style style:name="P96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69" style:parent-style-name="DefaultParagraphFont" style:family="text">
      <style:text-properties style:font-name="Arial" style:font-name-complex="Arial" fo:color="#000000" fo:font-size="11.5pt" style:font-size-asian="11.5pt" style:font-size-complex="11.5pt" fo:language="ro" fo:country="RO"/>
    </style:style>
    <style:style style:name="T970" style:parent-style-name="DefaultParagraphFont" style:family="text">
      <style:text-properties style:font-name="Arial" style:font-name-complex="Arial" fo:font-size="11.5pt" style:font-size-asian="11.5pt" style:font-size-complex="11.5pt" fo:language="ro" fo:country="RO"/>
    </style:style>
    <style:style style:name="T971" style:parent-style-name="DefaultParagraphFont" style:family="text">
      <style:text-properties style:font-name="Arial" style:font-name-complex="Arial" fo:color="#000000" fo:font-size="11.5pt" style:font-size-asian="11.5pt" style:font-size-complex="11.5pt" fo:language="ro" fo:country="RO"/>
    </style:style>
    <style:style style:name="P972"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fo:language="ro" fo:country="RO"/>
    </style:style>
    <style:style style:name="P973"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97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75" style:parent-style-name="DefaultParagraphFont" style:family="text">
      <style:text-properties style:font-name="Arial" style:font-name-complex="Arial" fo:font-weight="bold" style:font-weight-asian="bold" fo:color="#000000" fo:font-size="11.5pt" style:font-size-asian="11.5pt" style:font-size-complex="11.5pt" fo:language="ro" fo:country="RO"/>
    </style:style>
    <style:style style:name="T976" style:parent-style-name="DefaultParagraphFont" style:family="text">
      <style:text-properties style:font-name="Arial" style:font-name-complex="Arial" fo:font-size="11.5pt" style:font-size-asian="11.5pt" style:font-size-complex="11.5pt" fo:language="ro" fo:country="RO"/>
    </style:style>
    <style:style style:name="T977" style:parent-style-name="DefaultParagraphFont" style:family="text">
      <style:text-properties style:font-name="Arial" style:font-name-complex="Arial" fo:color="#000000" fo:font-size="11.5pt" style:font-size-asian="11.5pt" style:font-size-complex="11.5pt" fo:language="ro" fo:country="RO"/>
    </style:style>
    <style:style style:name="P978"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o" fo:country="RO"/>
    </style:style>
    <style:style style:name="P979"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o" fo:country="RO"/>
    </style:style>
    <style:style style:name="P980"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fo:language="ro" fo:country="RO"/>
    </style:style>
    <style:style style:name="P981"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982" style:parent-style-name="DefaultParagraphFont" style:family="text">
      <style:text-properties style:font-name="Arial" style:font-name-complex="Arial" fo:font-size="11.5pt" style:font-size-asian="11.5pt" style:font-size-complex="11.5pt" fo:language="ro" fo:country="RO"/>
    </style:style>
    <style:style style:name="T983" style:parent-style-name="DefaultParagraphFont" style:family="text">
      <style:text-properties style:font-name="Arial" style:font-name-complex="Arial" fo:color="#000000" fo:font-size="11.5pt" style:font-size-asian="11.5pt" style:font-size-complex="11.5pt" fo:language="ro" fo:country="RO"/>
    </style:style>
    <style:style style:name="T984" style:parent-style-name="DefaultParagraphFont" style:family="text">
      <style:text-properties style:font-name="Arial" style:font-name-complex="Arial" fo:font-size="11.5pt" style:font-size-asian="11.5pt" style:font-size-complex="11.5pt" fo:language="ro" fo:country="RO"/>
    </style:style>
    <style:style style:name="T985" style:parent-style-name="DefaultParagraphFont" style:family="text">
      <style:text-properties style:font-name="Arial" style:font-name-complex="Arial" fo:font-size="11.5pt" style:font-size-asian="11.5pt" style:font-size-complex="11.5pt" fo:language="ro" fo:country="RO"/>
    </style:style>
    <style:style style:name="T986" style:parent-style-name="DefaultParagraphFont" style:family="text">
      <style:text-properties style:font-name="Arial" style:font-name-complex="Arial" fo:font-size="11.5pt" style:font-size-asian="11.5pt" style:font-size-complex="11.5pt" fo:language="ro" fo:country="RO"/>
    </style:style>
    <style:style style:name="T987" style:parent-style-name="DefaultParagraphFont" style:family="text">
      <style:text-properties style:font-name="Arial" style:font-name-complex="Arial" fo:color="#000000" fo:font-size="11.5pt" style:font-size-asian="11.5pt" style:font-size-complex="11.5pt" fo:language="ro" fo:country="RO"/>
    </style:style>
    <style:style style:name="P988" style:parent-style-name="NormalWeb" style:family="paragraph">
      <style:paragraph-properties fo:text-align="justify" fo:margin-top="0in" fo:margin-bottom="0.25in" style:line-height-at-least="0.1458in">
        <style:tab-stops>
          <style:tab-stop style:type="left" style:position="0.8861in"/>
        </style:tab-stops>
      </style:paragraph-properties>
    </style:style>
    <style:style style:name="T989" style:parent-style-name="DefaultParagraphFont" style:family="text">
      <style:text-properties style:font-name="Arial" style:font-name-complex="Arial" fo:color="#000000" fo:font-size="11.5pt" style:font-size-asian="11.5pt" style:font-size-complex="11.5pt" fo:language="ro" fo:country="RO"/>
    </style:style>
    <style:style style:name="T990" style:parent-style-name="DefaultParagraphFont" style:family="text">
      <style:text-properties style:font-name="Arial" style:font-name-complex="Arial" fo:color="#000000" fo:font-size="11.5pt" style:font-size-asian="11.5pt" style:font-size-complex="11.5pt" fo:language="ro" fo:country="RO"/>
    </style:style>
    <style:style style:name="T991" style:parent-style-name="DefaultParagraphFont" style:family="text">
      <style:text-properties style:font-name="Arial" style:font-name-complex="Arial" fo:font-size="11.5pt" style:font-size-asian="11.5pt" style:font-size-complex="11.5pt" fo:language="ro" fo:country="RO"/>
    </style:style>
    <style:style style:name="T992" style:parent-style-name="DefaultParagraphFont" style:family="text">
      <style:text-properties style:font-name="Arial" style:font-name-complex="Arial" fo:color="#000000" fo:font-size="11.5pt" style:font-size-asian="11.5pt" style:font-size-complex="11.5pt" fo:language="ro" fo:country="RO"/>
    </style:style>
    <style:style style:name="P993" style:parent-style-name="Normal" style:family="paragraph">
      <style:paragraph-properties fo:text-align="justify"/>
      <style:text-properties style:font-name="Arial" style:font-name-complex="Arial" fo:font-size="11.5pt" style:font-size-asian="11.5pt" style:font-size-complex="11.5pt" fo:language="ro" fo:country="RO"/>
    </style:style>
    <style:style style:name="P994" style:parent-style-name="Normal" style:family="paragraph">
      <style:paragraph-properties fo:text-align="justify"/>
      <style:text-properties style:font-name="Arial" style:font-name-complex="Arial" fo:font-size="11.5pt" style:font-size-asian="11.5pt" style:font-size-complex="11.5pt" fo:language="ro" fo:country="RO"/>
    </style:style>
    <style:style style:name="P995" style:parent-style-name="Normal" style:family="paragraph">
      <style:paragraph-properties fo:text-align="center" fo:margin-bottom="0.4166in" style:line-height-at-least="0.1458in"/>
      <style:text-properties style:font-name="Arial" style:font-name-complex="Arial" fo:font-weight="bold" style:font-weight-asian="bold" style:font-weight-complex="bold" fo:color="#000000" fo:letter-spacing="0.018in" fo:font-size="13pt" style:font-size-asian="13pt" style:font-size-complex="13pt" fo:language="ro" fo:country="RO"/>
    </style:style>
    <style:style style:name="P996" style:parent-style-name="Normal" style:family="paragraph">
      <style:paragraph-properties fo:text-align="center" fo:margin-bottom="0.25in" style:line-height-at-least="0.1458in">
        <style:tab-stops>
          <style:tab-stop style:type="center" style:position="4.5284in"/>
        </style:tab-stops>
      </style:paragraph-properties>
      <style:text-properties style:font-name="Arial" style:font-name-complex="Arial" fo:font-weight="bold" style:font-weight-asian="bold" style:font-weight-complex="bold" fo:color="#000000" fo:letter-spacing="0.018in" fo:font-size="13pt" style:font-size-asian="13pt" style:font-size-complex="13pt" fo:language="ro" fo:country="RO"/>
    </style:style>
    <style:style style:name="P997" style:parent-style-name="Normal" style:family="paragraph">
      <style:paragraph-properties fo:margin-bottom="0.25in" style:line-height-at-least="0.1458in">
        <style:tab-stops>
          <style:tab-stop style:type="center" style:position="4.5284in"/>
        </style:tab-stops>
      </style:paragraph-properties>
      <style:text-properties style:font-name="Arial" style:font-name-complex="Arial" fo:color="#000000" fo:font-size="11.5pt" style:font-size-asian="11.5pt" style:font-size-complex="11.5pt" fo:language="ro" fo:country="RO"/>
    </style:style>
    <style:style style:name="P998" style:parent-style-name="Normal" style:family="paragraph">
      <style:paragraph-properties style:line-height-at-least="0.1458in">
        <style:tab-stops>
          <style:tab-stop style:type="center" style:position="4.5284in"/>
        </style:tab-stops>
      </style:paragraph-properties>
    </style:style>
    <style:style style:name="T999" style:parent-style-name="DefaultParagraphFont" style:family="text">
      <style:text-properties style:font-name="Arial" style:font-name-complex="Arial" fo:color="#000000" fo:font-size="11.5pt" style:font-size-asian="11.5pt" style:font-size-complex="11.5pt" fo:language="ro" fo:country="RO"/>
    </style:style>
    <style:style style:name="T1000" style:parent-style-name="DefaultParagraphFont" style:family="text">
      <style:text-properties style:font-name="Arial" style:font-name-complex="Arial" fo:color="#000000" fo:font-size="11.5pt" style:font-size-asian="11.5pt" style:font-size-complex="11.5pt" fo:language="ro" fo:country="RO"/>
    </style:style>
  </office:automatic-styles>
  <office:body>
    <office:text text:use-soft-page-breaks="true">
      <text:p text:style-name="P1"><text:span text:style-name="T3"><text:tab/></text:span><text:span text:style-name="T4">În baza articolului 62 alineatul 1 punctul 15) din Legea privind consiliile naţionale ale minorităţilor naţionale („Monitorul Oficial al RS”, nr. 72/09, 20/14 – TC, 55/14 şi 47/18),</text:span></text:p>
      <text:p text:style-name="P5"><text:tab/>Comisia Electorală Republicană, la şedinţa ţinută pe 5 septembrie 2022, a adoptat</text:p>
      <text:p text:style-name="P6">INSTRUCŢIUNEA</text:p>
      <text:p text:style-name="P7"><text:span text:style-name="T8">PENTRU DESFĂŞURAREA ALEGERILOR DIRECTE PENTRU MEMBRII CONSILIILOR MINORITĂŢILOR NAŢIONALE</text:span><text:span text:style-name="T9"><text:note text:note-class="footnote" text:id="_ftn0"><text:note-citation>1</text:note-citation><text:note-body><text:p text:style-name="FootnoteText"><text:span text:style-name="T10"><text:s/></text:span><text:span text:style-name="T11">„</text:span><text:span text:style-name="T12">Monitorul Oficial al RS”, numărul 1</text:span><text:span text:style-name="T13">00</text:span><text:span text:style-name="T14">/22.</text:span></text:p></text:note-body></text:note></text:span><text:span text:style-name="T15"><text:s/></text:span></text:p>
      <text:p text:style-name="P16">I.<text:s/>PREVEDERE INTRODUCTIVĂ</text:p>
      <text:p text:style-name="CLAN0"><text:span text:style-name="T17">Articolul</text:span><text:span text:style-name="T18"><text:s/>1</text:span></text:p>
      <text:p text:style-name="P19"><text:span text:style-name="T20"><text:tab/></text:span><text:span text:style-name="T21">Prezenta instrucţiune<text:s/></text:span><text:span text:style-name="T22">reglementează mai detaliat procedura de desfăşurare a alegerilor directe pentru membrii consiliilor naţionale ale minorităților naționale (în continuare: alegeri).</text:span></text:p>
      <text:p text:style-name="P23">II.<text:s/>ORGANE ŞI ORGANISME PENTRU DESFĂŞURAREA ALEGERILOR</text:p>
      <text:p text:style-name="P24">Articolul 2</text:p>
      <text:p text:style-name="P25"><text:tab/>Organele pentru desfăşurarea alegerilor sunt Comisia Electorală Republicană şi comitetele electorale.</text:p>
      <text:p text:style-name="P26">Comisia Electorală Republicană</text:p>
      <text:p text:style-name="P27">Articolul 3</text:p>
      <text:p text:style-name="P28"><text:tab/>(1)<text:s/>Comisia Electorală Republicană (în continuare: Comisia) îndeplineşte activităţile prevăzute de<text:s/>Legea privind consiliile naţionale ale minorităţilor naţionale şi prin prezenta instrucţiune.</text:p>
      <text:p text:style-name="P29"><text:tab/>(2)<text:s/>Comisia poate împuternici un membru al său sau un membru locţiitor (în continuare: coordonator) ca în<text:s/>districtul administrativ şi în municipiul Belgrad să îndeplinească în numele Comisiei unele acţiuni ce ţin de organizarea, pregătirea şi desfăşurarea alegerilor, respectiv de votare.</text:p>
      <text:p text:style-name="P30">Organismele de lucru ale Comisiei</text:p>
      <text:p text:style-name="P31">Articolul 4</text:p>
      <text:p text:style-name="P32"><text:tab/>(1)<text:s/>Pentru acordarea asistenţei tehnice în organizarea alegerilor, Comisia constituie organisme de lucru ale Comisiei (în continuare: organisme de lucru).</text:p>
      <text:p text:style-name="P33"><text:tab/>(2)<text:s/>Organismul de lucru se constituie pentru raza uneia sau mai multor unităţi ale autoguvernării locale, precum şi pentru raza uneia<text:s/>sau mai multor comune orăşeneşti ale municipiului Belgrad.</text:p>
      <text:p text:style-name="P34"><text:tab/>(3)<text:s/>Organismele de lucru nu sunt organe pentru desfăşurarea alegerilor, ci îndeplinesc exclusiv activităţile prevăzute prin prezenta instrucţiune.</text:p>
      <text:p text:style-name="P35"><text:tab/>(4)<text:s/>Organismele de lucru:</text:p>
      <text:soft-page-break/>
      <text:p text:style-name="P36"><text:span text:style-name="T37"><text:tab/>1)</text:span><text:span text:style-name="T38"><text:s/></text:span><text:span text:style-name="T39">se îngrijesc de amenajarea secţiilor de votare;</text:span></text:p>
      <text:p text:style-name="P40"><text:span text:style-name="T41"><text:tab/>2)<text:s/></text:span><text:span text:style-name="T42">primesc materialul electoral de la coordonator şi îl predau comitetelor electorale înainte de votare;</text:span></text:p>
      <text:p text:style-name="P43"><text:span text:style-name="T44"><text:tab/>3)</text:span><text:span text:style-name="T45"><text:s/></text:span><text:span text:style-name="T46">preiau materialul electoral de la comitetele electorale după votare şi îl predau coordonatorilor;</text:span></text:p>
      <text:p text:style-name="P47"><text:span text:style-name="T48"><text:tab/>4)<text:s/></text:span><text:span text:style-name="T49">acordă sprijin comitetelor electorale în desfăşurarea alegerilor în ziua alegerilor;</text:span></text:p>
      <text:p text:style-name="P50"><text:span text:style-name="T51"><text:tab/>5)<text:s/></text:span><text:span text:style-name="T52">desfăşoară şi alte activităţi în conformitate cu instrucţiunea şi actele speciale ale Comisiei. <text:s/></text:span></text:p>
      <text:p text:style-name="P53">Componenţa organismului de lucru</text:p>
      <text:p text:style-name="P54">Articolul 5</text:p>
      <text:p text:style-name="P55"><text:span text:style-name="T56"><text:tab/>(1)<text:s/></text:span><text:span text:style-name="T57">Organismul de lucru este constituit din membrii numiţi la propunerea şefilor administraţiei comunale/orăşeneşti, respectiv a şefului organului administraţiei comunale/orăşeneşti competent pentru activităţile electorale şi a şefului organului administraţiei comunei orăşeneşti a municipiului Belgrad (în continuare: şeful administraţiei) din rândul persoanelor cu studii superioare angajate în sectorul public (organe de stat, organe ale automomiei teritoriale şi ale autoguvernării locale, instituţii, întreprinderi publice). Cu ocazia propunerii candidaţilor pentru funcţia de membri ai organismelor de lucru, trebuie <text:s/>să se acorde prioritate persoanelor înscrise în listele electorale speciale ale minorităţilor naţionale, care au studii superioare în domeniul ştiinţelor juridice şi <text:s/>experienţă în desfăşurarea alegerilor.</text:span></text:p>
      <text:p text:style-name="P58">(2) Dacă organismul de lucru se constituie pentru raza teritorială a unei unităţi de autoguvernare locală, care cuprinde 10 secţii de votare, organismul de lucru are trei membri.</text:p>
      <text:p text:style-name="P59"><text:tab/>(3)<text:s/>Dacă organismul de lucru se constituie pentru raza teritorială a unei unităţi de autoguvernare locală, care cuprinde între 10 şi 20 secţii de votare, organismul de lucru are cinci membri.</text:p>
      <text:p text:style-name="P60"><text:tab/>(4)<text:s/>Dacă organismul se constituie pentru raza teritorială unei unităţi de autoguvernare locală, care cuprinde mai mult de 20 de secţii de votare, organismul de lucru are şapte membri.</text:p>
      <text:p text:style-name="P61"><text:tab/>(5)<text:s/>Dacă organismul de lucru se constituie pentru raza teritorială a mai multor unităţi de autoguvernare locală, respectiv a mai multor comune orăşeneşti ale municipiului Belgrad, organismul de lucru are atâţi membri câte unităţi de autoguvernare locală, respectiv câte comune orăşeneşti cuprinde, care sunt numiţi la propunerea şefului administraţiei fiecăreia dintre unităţile de autoguvernare locală, respectiv <text:s/>a şefilor comunelor orăşeneşti cuprinse în raza respectivă.</text:p>
      <text:p text:style-name="P62"><text:tab/>(6)<text:s/>În componenţa organismului de lucru intră şi şeful administraţiei.</text:p>
      <text:p text:style-name="P63"><text:tab/>(7)<text:s/>Dacă organismul de lucru se constituie <text:s/>pentru raza teritorială a mai multor unităţi de autoguvernare locală, respectiv a mai multor comune orăşeneşti ale municipiului Belgrad, în componenţa organismului de lucru intră şefii administraţiei acestor unităţi de autoguvernare <text:s/>locală, respectiv ai comunelor orăşeneşti.</text:p>
      <text:p text:style-name="P64"><text:tab/>(8)<text:s/>Întrucât şeful administraţiei nu poate exercita atribuţiile de membru al organismului de lucru, în organismul de lucru intră locţiitorul său. Întrucât nici locţiitorul şefului administraţiei nu poate exercita atribuţiile de membru al organismului de lucru, şeful administraţiei va propune în componenţa<text:s/><text:soft-page-break/>organismului de lucru o persoană angajată în administraţia comunală/orăşenească, care îndeplineşte <text:s/>condiţiile prevăzute la alineatul 1 din prezentul articol.</text:p>
      <text:p text:style-name="P65"><text:tab/>(9)<text:s/>Şeful administraţiei asigură condiţii pentru activitatea organismului de lucru şi coordonează activitatea sa.</text:p>
      <text:p text:style-name="P66"><text:tab/>(10)<text:s/>Activitatea organismului de lucru constituit pentru raza teritorială a mai multor unităţi de autoguvernare locală, respectiv a mai multor comune orăşeneşti ale municipiului Belgrad, este coordonată de şeful administraţiei unităţii de autoguvernare locală, respectiv al comunei orăşeneşti cu cel mai mare număr de alegători înscriși în listele electorale speciale ale minorităților naționale.</text:p>
      <text:p text:style-name="P67">Articolul 6</text:p>
      <text:p text:style-name="P68"><text:tab/>Prin act special<text:s/>Comisia stabileşte<text:s/>numărul, componenţa şi raza de activitate a organismelor de lucru, cel mai târziu cu 30 zile înainte de alegeri.</text:p>
      <text:p text:style-name="P69">Articolul 7</text:p>
      <text:p text:style-name="P70"><text:tab/>(1)<text:s/>Propunerile de numire a membrilor organismelor de lucru sunt înaintate Comisiei de către şefii administraţiilor, în termen de 5 zile de la data adoptării deciziei prevăzute la articolul <text:s/>6 din prezenta instrucţiune.</text:p>
      <text:p text:style-name="P71"><text:tab/>(2)<text:s/>Propunerea de numire trebuie să cuprindă: prenumele şi numele, codul numeric personal (în continuare: CNP), ocupaţia, locul şi adresa de domiciliu, numărul de telefon mobil pentru contact şi adresa de email.</text:p>
      <text:p text:style-name="P72"><text:tab/>(3)<text:s/>Coordonatorul este împuternicit să propună modificarea propunerii şefului administraţiei de numire a membrilor organismului de lucru, fiind obligat să expună motivele pentru o astfel de propunere.</text:p>
      <text:p text:style-name="P73"><text:tab/>(4)<text:s/>Dacă şeful administraţiei nu propune în timp util un membru al organismului de lucru, Comisia va numi la funcţia de membru al organismului de lucru o persoană corespunzătoare pentru exercitarea acestei atribuţii.</text:p>
      <text:p text:style-name="P74"><text:tab/>(5)<text:s/>Comisia constituie organisme de lucru cel mai târziu cu 20 de zile înaintea datei desfăşurării<text:s/>alegerilor.</text:p>
      <text:p text:style-name="P75">Componenţa comitetului electoral</text:p>
      <text:p text:style-name="P76">Articolul 8</text:p>
      <text:p text:style-name="P77"><text:tab/>(1)<text:s/>Comitetul electoral este constituit din preşedinte, patru membri şi locţiitorii lor, numiţi la propunerea şefului administraţiei.</text:p>
      <text:p text:style-name="P78"><text:tab/>(2)<text:s/>Ca preşedinte al comitetului electoral şi locţiitor al preşedintelui comitetului electoral sunt numite persoane angajate în sectorul public (organe de stat, organe ale autonomiei teritoriale şi autoguvernării <text:s/>locale, instituţii, întreprinderi publice).</text:p>
      <text:p text:style-name="P79"><text:tab/>(3)<text:s/>La propunerea pentru funcţiile de preşedinte, locţiitor preşedinte, membri şi membri locţiitori ai comitetelor electorale, trebuie să se acorde <text:s/>prioritate persoanelor înscrise în listele electorale speciale ale minorităţilor naţionale.</text:p>
      <text:p text:style-name="P80"><text:tab/>(4)<text:s/>La propunerea pentru funcţia de preşedinte al comitetului electoral, trebuie să se acorde prioritate persoanelor cu studii superioare şi experienţă în desfăşurarea alegerilor.</text:p>
      <text:p text:style-name="P81"><text:tab/>(5)<text:s/>La propunerea persoanelor în comitetele electorale, șefii administrațiilor trebuie să țină cont de reprezentarea egală a sexelor şi de<text:s/><text:soft-page-break/>necesitatea includerii<text:s/>persoanelor cu dizabilităţi în desfăşurarea procedurii electorale.</text:p>
      <text:p text:style-name="P82">Articolul 9</text:p>
      <text:p text:style-name="P83"><text:span text:style-name="T84"><text:tab/></text:span><text:span text:style-name="T85">(1</text:span><text:span text:style-name="T86">)<text:s/></text:span><text:span text:style-name="T87">Preşedintele, locţiitorul preşedintelui, membrii şi <text:s/>membrii locţiitori ai comitetelor electorale sunt numiţi de către Comisie.</text:span></text:p>
      <text:p text:style-name="P88"><text:tab/>(2)<text:s/>Decizia privind constituirea comitetelor electorale şi numirea preşedintelui şi membrilor comitetelor electorale şi a locţiitorilor acestora este adoptată de către Comisie cel mai târziu cu zece zile înaintea datei<text:s/>alegerilor.</text:p>
      <text:p text:style-name="P89">Articolul 10</text:p>
      <text:p text:style-name="P90"><text:tab/>(1)<text:s/>Propunerea de numire a persoanelor în comitetele electorale este înaintată Comisiei<text:s/>de către şefii administraţiei, cel mai târziu cu 15 zile înaintea<text:s/>datei<text:s/>alegerilor.</text:p>
      <text:p text:style-name="P91"><text:tab/>(2)<text:s/>În propunerea de numire se menţionează următoarele date privind persoanele propuse:<text:s/>prenumele şi numele,<text:s/>CNP, locul şi adresa de domiciliu, numărul de telefon mobil şi adresa de<text:s/>e-mail.</text:p>
      <text:p text:style-name="P92"><text:tab/>(3)<text:s/>Coordonatorul este împuternicit să propună modificarea propunerii şefului administraţiei de numire a persoanelor în comitetul electoral, fiind obligat să expună motivele pentru o astfel de propunere.</text:p>
      <text:p text:style-name="P93"><text:tab/>(4)<text:s/>Dacă şeful administraţiei nu propune la timp o persoană în comitetul electoral, Comisia va numi în comitetul electoral o persoană corespunzătoare pentru exercitarea atribuţiei <text:s/>în comitetul electoral.</text:p>
      <text:p text:style-name="P94">Limitări legale</text:p>
      <text:p text:style-name="P95"><text:span text:style-name="T96">Articolul</text:span><text:span text:style-name="T97"><text:s/>11</text:span></text:p>
      <text:p text:style-name="P98"><text:tab/>(1)<text:s/>O persoană poate fi<text:s/>numită doar într-un organ pentru desfăşurarea alegerilor.</text:p>
      <text:p text:style-name="P99"><text:tab/>(2)<text:s/>În comitetul electoral nu poate fi propusă, respectiv numită o persoană care este membru al consiliului naţional, respectiv candidat de membru al consiliului naţional.</text:p>
      <text:p text:style-name="P100"><text:tab/>(3)<text:s/>La propunerea de <text:s/>numire şi înlocuire a prsoanelor în comitetul electoral, şeful administraţiei este obligat să ţină cont de limitările legale <text:s/>privind statutul de membru în comitetul electoral.</text:p>
      <text:p text:style-name="P101">Înlocuirea persoanei în comitetul electoral</text:p>
      <text:p text:style-name="P102">Articolul 12</text:p>
      <text:p text:style-name="P103"><text:tab/>(1)<text:s/>Înlocuirea persoanei numite în comitetul electoral, la propunerea şefului competent al administraţiei, se efectuează cel mai târziu cu <text:s/>cinci zile înaintea datei<text:s/>alegerilor.</text:p>
      <text:p text:style-name="P104"><text:tab/>(2)<text:s/>În caz excepţional, preşedintele şi locţiilorul preşedintelui comitetului electoral pot fi înlocuiţi cel mai târziu până la deschiderea secţiei de votare cu scopul votării, dacă decedează, se îmbolnăvesc sau pierd dreptul de vot.</text:p>
      <text:p text:style-name="P105"><text:tab/>(3)<text:s/>Până la predarea materialului electoral organismelor de lucru, înlocuirea persoanelor în comitetul electoral este efectuată de<text:s/>către<text:s/>Comisie,<text:s/>iar după predare, de către coordonator.<text:s/></text:p>
      <text:soft-page-break/>
      <text:p text:style-name="P106">III. DEPUNEREA LISTEI DE CANDIDAŢI</text:p>
      <text:p text:style-name="P107">Cine poate depune lista de candidaţi</text:p>
      <text:p text:style-name="P108">Articolul 13</text:p>
      <text:p text:style-name="P109"><text:tab/>Lista candidaţilor<text:s/>pentru membrii consiliului naţional (în continuare: lista de candidaţi) poate fi depusă de: grupul de alegători înscrişi în lista electorală specială a minorităţii naţionale, de asociaţia ale cărei obiective se realizează în domeniul protecţiei drepturilor minorităţii naţionale al cărei consiliu naţional se alege şi de partidul politic înregistrat al minorităţii naţionale al cărei consiliu naţional se alege (în continuare: propunătorul listei de candidaţi).</text:p>
      <text:p text:style-name="P110">Grupul de alegători ca propunător al listei de candidaţi</text:p>
      <text:p text:style-name="P111">Articolul<text:s/>14</text:p>
      <text:p text:style-name="P112"><text:tab/>(1)<text:s/>Grupul de alegători este constituit din cel puţin trei alegători înscrişi în lista electorală specială a minorităţii naţionale al cărei consiliu naţional se alege.</text:p>
      <text:p text:style-name="P113"><text:tab/>(2)<text:s/>Grupul de alegători se constituie prin acord scris autentificat la autoritatea competentă pentru legalizarea semnăturilor în conformitate cu legea care reglementează legalizarea semnăturilor.</text:p>
      <text:p text:style-name="P114"><text:tab/>(3)<text:s/>Acordul de constituire a grupului de alegători trebuie să cuprindă obligatoriu:</text:p>
      <text:p text:style-name="P115"><text:tab/>1)<text:s/>obiectivele constituirii grupului de alegători, respectiv menţiunea că grupul de alegători se constituie cu scopul participării la alegerile directe decretate pentru membrii consiliului naţional al minorităţii naţionale;</text:p>
      <text:p text:style-name="P116"><text:tab/>2)<text:s/>date privind persoanele care l-au constituit (prenumele şi<text:s/>numele, CNP şi locul şi adresa de domiciliu, menţionate conform datelor din buletinul de identitate);</text:p>
      <text:p text:style-name="P117"><text:tab/>3)<text:s/>persoana din rândul grupului de alegători, care a fost desemnată să reprezinte grupul de alegători;</text:p>
      <text:p text:style-name="P118"><text:tab/>4)<text:s/>denumirea grupului de alegători, care trebuie să cuprindă la început însemnul ,,Grupul de alegători”;</text:p>
      <text:p text:style-name="P119"><text:tab/>5)<text:s/>denumirea listei de candidaţi care se depune (care cuprinde și candidatul cap de listă, dacă este desemnat);</text:p>
      <text:p text:style-name="P120"><text:tab/>6)<text:s/>data încheierii acordului.</text:p>
      <text:p text:style-name="P121"><text:tab/>(4)<text:s/>Acordul de constituire a grupului de alegători trebuie să fie încheiat şi autentificat după intrarea în vigoare a hotărârii privind decretarea alegerilor, dar înainte de începerea<text:s/>colectării<text:s/>semnăturilor alegătorilor de susţinere a listei de candidaţi.</text:p>
      <text:p text:style-name="P122"><text:tab/>(5)<text:s/>Acordul de constituire a grupului de alegători se întocmeşte în limba sârbă, cu grafie chirilică, dar se poate întocmi şi în limba şi cu grafia minorităţii naţionale, astfel că fiecare articol al acordului ar cuprinde mai întâi textul în limba sârbă şi cu grafie chirilică, iar dedesubt, acest text menţionat în limba și cu grafia minorităţii naţionale.</text:p>
      <text:p text:style-name="P123"><text:tab/>(6)<text:s/>Lista de candidaţi în numele grupului de alegători este depusă de persoana desemnată pentru reprezentarea grupului de alegători<text:s/>sau de persoana împuternicită, pe formularul prescris de Comisie.</text:p>
      <text:soft-page-break/>
      <text:p text:style-name="P124">Asociaţia ca propunător al listei de candidaţi</text:p>
      <text:p text:style-name="P125">Articolul 15</text:p>
      <text:p text:style-name="P126"><text:tab/>Lista de candidaţi în numele asociaţiei este depusă de reprezentantul asociaţiei înscris în Registrul asociaţiilor<text:s/>sau de către persoana împuternicită de acesta, pe formularul prescris de Comisie.</text:p>
      <text:p text:style-name="P127">Partidul politic al minorităţii naţionale ca propunător al listei de candidaţi</text:p>
      <text:p text:style-name="P128"><text:span text:style-name="T129">Articolul</text:span><text:span text:style-name="T130"><text:s/>16</text:span></text:p>
      <text:p text:style-name="P131"><text:tab/>Lista de candidaţi în numele partidului politic al minorităţii naţionale este depusă de reprezentantul partidului politic înscris în Registrul partidelor politice<text:s/>sau de către persoana împuternicită de acesta, pe formularul prescris de Comisie.</text:p>
      <text:p text:style-name="P132">Poziţia persoanei împuternicite pentru depunerea listei de candidaţi</text:p>
      <text:p text:style-name="P133">Articolul<text:s/>17</text:p>
      <text:p text:style-name="P134"><text:tab/>Persoana împuternicită pentru a depune lista de candidaţi<text:s/>este împuterniciă şi pentru a îndeplini în numele propunătorului listei de candidaţi şi toate celelalte acţiuni aferente alegerilor, exceptând cazul în care propunătorul listei de candidaţi determină altfel și despre aceasta informează<text:s/>în scris Comisia.</text:p>
      <text:p text:style-name="P135">Termenul de depunere a listei de candidaţi</text:p>
      <text:p text:style-name="P136">Articolul<text:s/>18</text:p>
      <text:p text:style-name="P137"><text:tab/>Lista de candidaţi se depune cel mai târziu cu 15 zile înaintea datei alegerilor.</text:p>
      <text:p text:style-name="P138">Modalitatea şi ora depunerii listei de candidaţi</text:p>
      <text:p text:style-name="P139">Articolul<text:s/>19</text:p>
      <text:p text:style-name="P140"><text:tab/>(1)<text:s/>Lista de candidaţi se depune direct la Comisie, în clădirea Adunării Naţionale din Belgrad, Strada Kralja Milana 14.</text:p>
      <text:p text:style-name="P141"><text:tab/>(2)<text:s/>Lista de candidaţi se depune în fiecare zi lucrătoare, între orele 9.00-17.00, exceptând ultima zi pentru depunerea listei de candidaţi, când aceasta<text:s/>se poate depune până la ora 24.00. Depunerea listei de candidaţi trebuie anunţată<text:s/>cu o zi înainte până la ora 17.00, prin<text:s/>e-mail<text:s/>pe adresa rik@parlament.rs.</text:p>
      <text:p text:style-name="P142"><text:tab/>(3)<text:s/>În caz excepţional, lista de candidaţi se poate depune şi în zilele de weekend,<text:s/>când<text:s/>depunerea se anunţă vineri<text:s/>până la ora 17.00, cu menţiunea că ora depunerii va fi stabilită de preşedintele Comisiei. Cu ocazia stabilirii orei de depunere a listei de candidaţi, se respectă obligatoriu ordinea anunţării depunerii listei de candidaţi.</text:p>
      <text:p text:style-name="P143">Conţinutul listei de candidaţi<text:s/></text:p>
      <text:p text:style-name="P144">Articolul<text:s/>20</text:p>
      <text:p text:style-name="P145"><text:tab/>(1)<text:s/>Lista de candidaţi se depune pe formularul prescris <text:s/>de către Comisie, în formă scrisă şi electronică (CD, DVD sau USB).</text:p>
      <text:p text:style-name="P146"><text:tab/>(2)<text:s/>Conţinutul listei de candidaţi în formă scrisă şi<text:s/>al listei<text:s/>de candidaţi în formă electronică trebuie să fie identic.</text:p>
      <text:p text:style-name="P147"><text:tab/>(3)<text:s/>Lista de candidaţi cuprinde:</text:p>
      <text:soft-page-break/>
      <text:p text:style-name="P148"><text:span text:style-name="T149"><text:tab/>1)</text:span><text:span text:style-name="T150"><text:s/></text:span><text:span text:style-name="T151">denumirea propunătorului listei de candidaţi</text:span><text:span text:style-name="T152">;</text:span></text:p>
      <text:p text:style-name="P153"><text:span text:style-name="T154"><text:tab/>2)<text:s/></text:span><text:span text:style-name="T155">denumirea listei de candidaţi, care poate cuprinde şi prenumele şi numele unei persoane (cap de listă);</text:span></text:p>
      <text:p text:style-name="P156"><text:tab/>3)<text:s/>date privind toţi candidaţii pentru membrii consiliului naţional (numărul de ordine pe lista de candidaţi, prenumele şi numele, CNP, ocupaţia, locul şi adresa de domiciliu ale<text:s/>candidatului);</text:p>
      <text:p text:style-name="P157"><text:tab/>4)<text:s/>prenumele, numele, CNP, locul şi adresa de domiciliu, numărul de telefon, adresa de e-mail şi semnătura persoanei care depune lista de candidaţi.</text:p>
      <text:p text:style-name="P158"><text:tab/>(4)<text:s/>Pe lista de candidaţi trebuie să se afle cel puţin o treime de candidaţi din numărul membrilor consiliului naţional care se alege, dar cel mai mult atâţi candidaţi câţi membri ai consiliului naţional se aleg.</text:p>
      <text:p text:style-name="P159"><text:tab/>(5)<text:s/>Candidat poate fi doar persoana care este înscrisă în lista electorală specială a minorităţii naţionale al cărei consiliu naţional se alege.</text:p>
      <text:p text:style-name="P160"><text:tab/>(6)<text:s/>Prenumele şi numele candidatului se menţionează în lista de candidaţi conform ortografiei limbii sârbe şi grafiei chirilice, dar pot fi menţionate şi conform ortografiei şi grafiei minorităţii naţionale, ordinea fiind stabilită de către propunătorul listei de candidaţi.</text:p>
      <text:p text:style-name="P161"><text:tab/>(7)<text:s/>Pe lista de candidaţi, la fiecare trei candidaţi în ordinea pe lista de candidaţi (primele trei locuri, următoarele trei locuri şi aşa mai departe până la sfârşitul listei) trebuie să fie cel puţin câte un candidat, apartenent al sexului mai puțin reprezentat pe lista de candidaţi.</text:p>
      <text:p text:style-name="P162"><text:tab/>(8)<text:s/>Dacă lista de candidaţi nu îndeplineşte condiţiile din prezentul articol privind conţinutul, se va considera ca fiind deficientă pentru proclamare.</text:p>
      <text:p text:style-name="P163">Denumirea propunătorului listei de candidaţi</text:p>
      <text:p text:style-name="P164">Articolul<text:s/>21</text:p>
      <text:p text:style-name="P165"><text:tab/>(1)<text:s/>Dacă lista de candidaţi este depusă de către un grup de alegători, acesta este obligat ca pe lista de candidaţi şi în toate celelalte documente electorale, să menţioneze ca denumire a propunătorului denumirea sa din acordul de constituire a grupului de alegători. Denumirea grupului de alegători trebuie să cuprindă la început însemnul „Grupul de alegători” şi nu poate cuprinde cuvântul „partid” sau „asociaţie”,<text:s/>exprimat prin vreo formă cauzală, nici denumirea partidului politic înregistrat sau a asociaţiei înregistrate.</text:p>
      <text:p text:style-name="P166"><text:tab/>(2)<text:s/>Dacă lista de candidaţi este depusă de către o asociaţie, aceasta este obligată ca pe lista de candidaţi să menţioneze denumirea sa ca propunător al listei de candidaţi conform denumirii din actul de înregistrare a asociaţiei.</text:p>
      <text:p text:style-name="P167"><text:tab/>(3)<text:s/>Dacă lista de candidaţi este depusă de un partid politic al minorităţii naţionale, acesta este obligat ca pe lista de candidaţi să menţioneze denumirea sa ca propunător al listei de candidaţi conform denumirii din actul de înregistrare a partidului politic.</text:p>
      <text:p text:style-name="P168">Denumirea listei de candidaţi</text:p>
      <text:p text:style-name="P169">Articolul<text:s/>22</text:p>
      <text:p text:style-name="P170"><text:tab/>(1)<text:s/>Lista de candidaţi are denumirea<text:s/>stabilită<text:s/>de propunătorul listei de candidaţi.</text:p>
      <text:p text:style-name="P171"><text:tab/>(2)<text:s/>Dacă lista de candidaţi este propusă de către un grup de alegători, denumirea listei de candidaţi cuprinde denumirea stabilită prin acordul<text:s/><text:soft-page-break/>de constituire a grupului de alegători. <text:s/>Denumirea listei de candidaţi a grupului de alegători nu poate să cuprindă cuvintele „asociaţie” şi „partid”,<text:s/>exprimate prin vreo formă cauzală, nici denumirea asociaţiei înregistrate sau a partidului politic înregistrat.</text:p>
      <text:p text:style-name="P172"><text:tab/>(3)<text:s/>Dacă lista de candidaţi este propusă de către o asociaţie, denumirea listei de candidaţi poate să cuprindă denumirea asociaţiei, menţionată conform denumirii asociaţiei din actul de înregistrare.</text:p>
      <text:p text:style-name="P173"><text:tab/>(4)<text:s/>Dacă lista de candidaţi este propusă de către un partid politic al minorităţii naţionale, denumirea listei de candidaţi trebuie să cuprindă denumirea partidului politic din actul de înregistrare.</text:p>
      <text:p text:style-name="P174"><text:tab/>(5)<text:s/>Denumirea listei electorale propusă de către un grup de alegători sau de către o asociaţie nu poate să facă trimitere la denumirea bisericii sau comunităţii confesionale.</text:p>
      <text:p text:style-name="P175"><text:span text:style-name="T176"><text:tab/></text:span><text:span text:style-name="T177">(</text:span><text:span text:style-name="T178">6</text:span><text:span text:style-name="T179">)<text:s/></text:span><text:span text:style-name="T180">În denumirea listei de candidaţi se poate include și prenumele și numele unei persoane (cap de listă), cu consimţământul în scris al acesteia, dat pe formularul prescris de Comisie.</text:span></text:p>
      <text:p text:style-name="P181"><text:tab/>(7)<text:s/>Cu excepţie de la alineatul 6 din prezentul articol, se va considera că persoana care a semnat lista de candidaţi, împuternicirea de a <text:s/>depune lista de candidaţi sau acordul de constituire a grupului de alegători, şi-a dat consimţământul şi privind folosirea numelui său în denumirea listei de candidaţi.</text:p>
      <text:p text:style-name="P182"><text:tab/>(8)<text:s/>Denumirea listei de candidaţi poate să cuprindă, pe lângă numele candidatului cap de listă, supranumele sau pseudonimul<text:s/>său<text:s/>foarte cunoscut.</text:p>
      <text:p text:style-name="P183"><text:tab/>(9)<text:s/>Candidatul cap de listă poate fi<text:s/>dar<text:s/>nu<text:s/>neapărat<text:s/>candidat la funcţia de membru al consiliului naţional pe lista de candidaţi respectivă.</text:p>
      <text:p text:style-name="P184"><text:tab/>(10)<text:s/>Aceeaşi persoană nu poate fi cap a două liste de candidaţi, nici nu poate fi cap al unei liste de candidaţi, dar candidat la funcţia de membru al consiliului naţional pe o altă listă de candidaţi.</text:p>
      <text:p text:style-name="P185"><text:tab/>(11)<text:s/>Denumirea listei de candidaţi nu poate să cuprindă numele unor personalităţi istorice sau fictive.</text:p>
      <text:p text:style-name="P186"><text:tab/>(12)<text:s/>Denumirea listei de candidaţi se menţionează în limba sârbă şi cu grafie chirilică, dar se poate menţiona şi în limba şi cu grafia minorităţii naţionale.</text:p>
      <text:p text:style-name="P187">Documentaţia care se anexează la lista de candidaţi<text:s/></text:p>
      <text:p text:style-name="P188">Articolul<text:s/>23</text:p>
      <text:p text:style-name="P189"><text:tab/>(1)<text:s/>La lista de candidaţi se anexează următoarea documentaţie:</text:p>
      <text:p text:style-name="P190"><text:tab/>1)<text:s/>declaraţia fiecărui candidat de acceptare a candidaturii de membru al consiliului naţional,<text:s/>pe formularul prescris de Comisie şi care cuprinde prenumele, numele, CNP, ocupaţia, locul şi adresa de domiciliu, autentificată la<text:s/>un<text:s/>notar public sau la administraţia comunală, respectiv orăşenească, iar în comunele, respectiv oraşele în care nu au fost desemnaţi notari publici, şi la un tribunal general, o unitate judecătorească sau la biroul de primire al tribunalului general;</text:p>
      <text:p text:style-name="P191"><text:tab/>2)<text:s/>consimţământul candidatului cap de listă de a fi cap de listă de candidaţi, pe formularul prescris de Comisie şi care cuprinde prenumele, numele, locul şi adresa de domiciliu, dacă denumirea listei de candidaţi cuprinde<text:s/><text:soft-page-break/>prenumele şi numele persoanei fizice respective şi dacă el nu a semnat lista de candidaţi, împuternicirea pentru depunerea listei de candidaţi sau acordul de constituire a grupului de alegători;</text:p>
      <text:p text:style-name="P192"><text:tab/>3)<text:s/>împuternicirea persoanei pe care propunătorul a împuternicit-o să depună lista de canididaţi, pe formularul prescris de Comisie,<text:s/>şi care conţine prenumele, numele, CNP, locul şi adresa de domiciliu ale<text:s/>persoanei împuternicite, dacă lista de candidaţi<text:s/>nu este depusă de un reprezentant al grupului de alegători, al asociaţiei sau al partidului<text:s/>politic al minorităţii naţionale;</text:p>
      <text:p text:style-name="P193"><text:tab/>4)<text:s/>declaraţiile alegătorilor de susţinere a listei de candidaţi, pe formularul prescris de Comisie, şi care cuprinde prenumele, numele, CNP, locul şi adresa de domiciliu ale<text:s/>fiecărui alegător, autentificate înainte de expirarea termenului de depunere a listei de candidaţi, la un notar public şi la un tribunal general, o unitate judecătorească sau la biroul de primire al tribunalului general;</text:p>
      <text:p text:style-name="P194"><text:tab/>5)<text:s/>lista alegătorilor de susţinere a listei de candidaţi, elaborată în formă scrisă şi electronică (CD, DVD sau USB), astfel încât lista să fie identică în ambele forme, pe care o semnează persoana care depune lista de candidaţi, pe formularul prescris de Comisie,<text:s/>şi care cuprinde <text:s/>prenumele, numele alegătorului, CNP şi date privind autoritatea care a autentificat semnătura pe declaraţie;</text:p>
      <text:p text:style-name="P195"><text:tab/>6)<text:s/>acordul autentificat privind constituirea grupurilor de alegători, dacă lista de candidaţi este propusă de un grup de alegători;</text:p>
      <text:p text:style-name="P196"><text:tab/>7)<text:s/>copia legalizată a statutului asociaţiei, înaintată Agenţiei pentru Registrul Comerţului, dacă lista de candidaţi este propusă de o asociaţie.</text:p>
      <text:p text:style-name="P197"><text:tab/>(2)<text:s/>Declaraţiile alegătorilor de susţinere a listei de candidaţi şi lista alegătorilor trebuie aranjate în ordinea alfabetică a comunei/oraşului pe al căror<text:s/>teritoriu au fost autentifícate declaraţiile, dar în cadrul comunei/oraşului trebuie să fie aranjate conform autorităţii care le autentifică.</text:p>
      <text:p text:style-name="P198"><text:tab/>(3)<text:s/>Formularele pentru depunerea listei de candidaţi sunt prescrise de Comisie prin act special şi se publică în termen de 5 zile de la adoptarea hotărârii privind decretarea alegerilor.</text:p>
      <text:p text:style-name="P199">Colectarea semnăturilor alegătorilor care susțin lista de candidaţi<text:s/></text:p>
      <text:p text:style-name="P200">Articolul 24</text:p>
      <text:p text:style-name="P201"><text:tab/>(1)<text:s/>Lista de candidaţi trebuie susţinută prin semnăturile a cel puţin 1%, dar nu mai puţin de 50 alegători înscrişi în lista electorală specială a minorităţii naţionale al cărei consiliu naţional se alege.</text:p>
      <text:p text:style-name="P202"><text:tab/>(2)<text:s/>Pentru stabilirea numărului minim de semnături ale alegătorilor, necesar pentru susţinerea listei de candidaţi, este competentă decizia ministerului competent pentru ţinerea listei electorale speciale privind încheierea provizorie a listei electorale speciale. Comisia publică în timp util pe pagina sa de internet informaţia privind numărul minim de declaraţii ale alegătorilor, necesar pentru depunerea listei de candidaţi pentru<text:s/>membri ai tuturor consiliilor naţionale ale minorităţilor naţionale care se aleg la alegeri directe.</text:p>
      <text:p text:style-name="P203"><text:tab/>(3)<text:s/>Alegătorul poate susţine, prin semnătura sa,<text:s/>lista de candidaţi doar a unui singur propunător.</text:p>
      <text:p text:style-name="P204"><text:tab/>(4)<text:s/>Declaraţia autentificată a alegătorului de susţinere a listei de candidaţi este valabilă chiar şi atunci când s-au comis erori la completarea formularului de declaraţie, dacă se poate stabili cu certitudine lista de candidaţi care a fost susţinută şi dacă declaraţia a fost autentificată de autoritatea competentă.</text:p>
      <text:soft-page-break/>
      <text:p text:style-name="P205"><text:tab/>(5)<text:s/>Se interzice colectarea semnăturilor de susținere de la alegători la locul lor de muncă, sau exercitarea presiunii asupra alegătorului în orice mod pentru a susține lista de candidaţi prin semnătură.</text:p>
      <text:p text:style-name="P206"><text:tab/>(6)<text:s/>Cu cel mult șapte zile înainte de data alegerilor, pentru fiecare listă de candidaţi proclamată, Comisia Electorală Republicană publică pe pagina de internet numărul declarațiilor legalizate ale alegătorilor care au susținut lista de candidaţi respectivă,<text:s/>cu semnăturile lor pe unități ale autoguvernării locale, cu date privind numărul de declarații în cadrul fiecărei unități a autoguvernării locale, pe care le-a legalizat individual fiecare dintre autorităţile competente (notar public, administrație comunală, respectiv orășenească sau tribunal general, unitate judecătorească sau birou de primire al tribunalului general).</text:p>
      <text:p text:style-name="P207">Neajunsurile listei de candidaţi<text:s/></text:p>
      <text:p text:style-name="P208">Articolul<text:s/>25</text:p>
      <text:p text:style-name="P209"><text:tab/>(1)<text:s/>Întrucât Comisia stabileşte că lista de candidaţi nu este depusă în timp util, va adopta decizie de respingere a listei de canidaţi.</text:p>
      <text:p text:style-name="P210"><text:tab/>(2)<text:s/>Întrucât Comisia stabileşte că lista de candidaţi conţine neajunsuri care fac imposibilă proclamarea listei de candidaţi, în termen de 24 ore de la primirea listei de<text:s/>candidaţi, va adopta o concluzie<text:s/>prin care se dispune depunătorului listei de candidaţi să înlăture acele neajunsuri în termen de 48 ore de la ora trimiterii concluziei. În concluzie se recomandă depunătorului listei de candidaţi modul de înlăturare a neajunsurilor.</text:p>
      <text:p text:style-name="P211"><text:tab/>(3)<text:s/>Întrucât Comisia stabileşte că lista de candidaţi conţine neajunsuri, respectiv stabileşte că<text:s/>neajunsurile nu sunt înlăturate<text:s/>sau nu sunt înlăturate în termenul indicat, în următoarele 48 ore va adopta decizia<text:s/>de respingere a proclamării listei de candidaţi.</text:p>
      <text:p text:style-name="P212">Proclamarea listei de candidaţi<text:s/></text:p>
      <text:p text:style-name="P213">Articolul<text:s/>26</text:p>
      <text:p text:style-name="P214"><text:tab/>(1)<text:s/>Comisia proclamă lista de candidaţi a propunătorilor imediat după primirea listei de candidaţi şi a documentaţiei anexate, cel mai târziu în termen de 24 de ore de la primirea listei de candidaţi.</text:p>
      <text:p text:style-name="P215"><text:tab/>(2)<text:s/>Decizia de proclamare a listei de candidaţi de la alineatul 1 din prezentul articol este imediat trimisă propunătorului de către Comisie.</text:p>
      <text:p text:style-name="P216"><text:tab/>(3)<text:s/>Propunătorul listei de candidaţi proclamate poate retrage lista de candidaţi cel mai târziu până la data stabilirii listei de candidaţi cumulative.</text:p>
      <text:p text:style-name="P217">Suspendarea procedurii de alegere a membrilor consiliului naţional</text:p>
      <text:p text:style-name="P218"><text:span text:style-name="T219">Articolul</text:span><text:span text:style-name="T220"><text:s/>2</text:span><text:span text:style-name="T221">7</text:span></text:p>
      <text:p text:style-name="P222"><text:tab/>(1)<text:s/>Dacă la alegerile pentru membrii unui anumit consiliu naţional nu se prezintă nicio listă de candidaţi, dacă niciuna din listele de candidaţi anunţate nu va fi proclamată, sau dacă numărul candidaţilor pe listele de candidaţi proclamate va fi mai mic decât numărul membrilor consiliului naţional care<text:s/>se alege, Comisia adoptă decizia<text:s/>de suspendare a procedurii de alegere a membrilor pentru consiliul naţional respectiv.</text:p>
      <text:p text:style-name="P223"><text:tab/>(2)<text:s/>Atunci când decizia de suspendare a procedurii de alegere a membrilor consiliului naţional devine definitivă, Comisia<text:s/>informează despre aceasta ministerul<text:s/>competent pentru drepturile omului şi minorităţilor.</text:p>
      <text:soft-page-break/>
      <text:p text:style-name="P224">IV.<text:s/>LISTA<text:s/>CUMULATIVĂ<text:s/>DE CANDIDAŢI<text:s/></text:p>
      <text:p text:style-name="P225">Articolul<text:s/>28</text:p>
      <text:p text:style-name="P226"><text:tab/>(1)<text:s/>Lista<text:s/>cumulativă<text:s/>de candidaţi pentru alegerea fiecărui consiliu naţional aparte<text:s/>cuprinde toate listele de candidaţi, cu<text:s/>numele personale ale tuturor candidaților și datele privind anul nașterii, ocupația și domiciliul acestora.</text:p>
      <text:p text:style-name="P227"><text:tab/>(2)<text:s/>Ordinea listelor de candidaţi pe lista<text:s/>cumulativă<text:s/>de candidaţi se stabilește în funcție de ordinea în care au fost proclamate.</text:p>
      <text:p text:style-name="P228"><text:tab/>(3)<text:s/>Comisia stabileşte listele<text:s/>cumulative<text:s/>de candidaţi<text:s/>la funcţia de<text:s/>membri pentru fiecare consiliu naţional aparte şi le publică în „Monitorul Oficial al Republicii Serbia”, cel mai târziu cu 10 zile înaintea datei alegerilor.</text:p>
      <text:p text:style-name="P229"><text:tab/>(4)<text:s/>Comisia nu va stabili lista<text:s/>cumulativă<text:s/>de candidaţi dacă numărul candidaţilor pe listele<text:s/>cumulative<text:s/>de candidaţi va fi mai mic decât numărul membrilor consiliului naţional care se alege.</text:p>
      <text:p text:style-name="P230">V.<text:s/>SECŢIILE DE VOTARE</text:p>
      <text:p text:style-name="P231">Competenţa pentru stabilirea secțiilor de votare</text:p>
      <text:p text:style-name="P232">Articolul<text:s/>29</text:p>
      <text:p text:style-name="P233"><text:tab/>(1)<text:s/>Comisia stabileşte şi publică în „Monitorul Oficial al Republicii Serbia” secţiile de votare la care se va vota la alegeri, cel mai târziu cu 20 de zile înaintea datei alegerilor.</text:p>
      <text:p text:style-name="P234"><text:tab/>(2)<text:s/>Comisia stabileşte secţiile de votare în colaborare cu organele administraţiei comunale/orăşeneşti, respectiv cu organele administraţiei comunelor orăşeneşti ale municipiului Belgrad (în continuare: administraţiile comunale/orăşeneşti).</text:p>
      <text:p text:style-name="P235">Modalitatea de stabilire a secțiilor de votare<text:s/></text:p>
      <text:p text:style-name="P236">Articolul<text:s/>30</text:p>
      <text:p text:style-name="P237"><text:tab/>(1)<text:s/>Secţia de votare se stabileşte pentru a<text:s/>vota cel puţin 100 de alegători<text:s/>şi cel mult 2.500 de alegători.</text:p>
      <text:p text:style-name="P238"><text:tab/>(2)<text:s/>În cazuri excepţionale, secţia de votare se poate stabili şi pentru a vota mai<text:s/>puţin de 100 de alegători, dacă<text:s/>din cauza distanței mai mari în spațiu sau a poziţiei geografice nefavorabile pentru locuitorii unui anumit loc, votarea ar fi considerabil mai greu de desfăşurat la o altă secție de votare.</text:p>
      <text:p text:style-name="P239"><text:tab/>(3)<text:s/>Secţia de votare poate cuprinde raza teritorială a uneia sau mai multor unităţi de autoguvernare locală, o parte a<text:s/>unei localităţi, o localitate sau mai multe localităţi.</text:p>
      <text:p text:style-name="P240"><text:tab/>(4)<text:s/>Pentru fiecare secţie de votare se stabileşte: numărul secției de votare, denumirea secției de votare, adresa secției de votare și raza teritorială de pe care votează alegătorii la acea secție de votare (comună, oraş, comună orăşenească, stradă, număr, sat, cătun, localitate etc.).</text:p>
      <text:p text:style-name="P241">Obiectivele în care se află secţiile de votare</text:p>
      <text:p text:style-name="P242">Articolul 31</text:p>
      <text:p text:style-name="P243"><text:tab/>(1)<text:s/>Pentru secţiile de votare, de<text:s/>regulă, se stabilesc localuri<text:s/><text:s/>proprietate publică, doar excepţional, şi localuri<text:s/>proprietate privată.</text:p>
      <text:soft-page-break/>
      <text:p text:style-name="P244"><text:tab/>(2)<text:s/>Propunerea administrației comunale/orăşeneşti ca secția de votare să fie în obiectiv proprietate privată<text:s/>trebuie să fie motivată.</text:p>
      <text:p text:style-name="P245"><text:tab/>(3)<text:s/>Secţia de votare nu poate să fie într-un lăcaş de cult, într-un obiectiv proprietate a unui partid politic sau folosit de un partid politic, nici într-un obiectiv proprietate a candidatului la funcţia de membru al consiliului naţional sau a unui membru<text:s/>al familiei acestuia.</text:p>
      <text:p text:style-name="P246"><text:tab/>(4)<text:s/>Toate obiectivele în care se află localuri stabilite ca secții de votare, indiferent dacă acestea sunt proprietate publică sau privată, pe durata desfăşurării votării sunt considerate obiective de uz public în sensul legii care reglementează circulația cu ajutorul unui câine-ghid.</text:p>
      <text:p text:style-name="P247">Suprafaţa localului de vot</text:p>
      <text:p text:style-name="P248"><text:span text:style-name="T249">Articolul</text:span><text:span text:style-name="T250"><text:s/>32</text:span></text:p>
      <text:p text:style-name="P251"><text:tab/>(1)<text:s/>Localul care se stabileşte pentru secţia de votare cu mai puţin de 1.000 de alegători trebuie să aibă o suprafaţă de cel puţin 30<text:s/>de metri<text:s/>pătraţi.</text:p>
      <text:p text:style-name="P252"><text:tab/>(2)<text:s/>Localul care se stabileşte pentru secţia de votare cu 1.000 şi mai mulţi<text:s/>alegători trebuie să aibă o suprafaţă de cel puţin 50<text:s/>de metri<text:s/>pătraţi.</text:p>
      <text:p text:style-name="P253">Accesibilitatea secţiilor de votare</text:p>
      <text:p text:style-name="P254">Articolul 33</text:p>
      <text:p text:style-name="P255"><text:tab/>(1)<text:s/>La stabilirea secţiei de votare, se va ţine cont ca secţia de votare să fie accesibilă din punct de vedere fizic şi al comunicaţiei.</text:p>
      <text:p text:style-name="P256"><text:tab/>(2)<text:s/>Accesibilitatea subînţelege că accesul până la obiectivul în care se află una sau mai multe secţii de votare şi trecerea de pietoni să<text:s/>nu prezinte<text:s/>obstacole,<text:s/>să existe loc de parcare pentru persoanele cu dizabilităţi, că intrarea în obiectiv se află la acelaşi nivel cu trotoarul sau că există un mod adecvat de depăşire a obstacolului, că uşa la obiectiv permite intrarea nestingerită, că este posibilă deplasarea în obiectiv pe un singur nivel sau că există posibilitatea comunicării verticale nestingherită, precum şi că sunt asigurate forme de informare şi comunicare su alegătorii.</text:p>
      <text:p text:style-name="P257"><text:tab/>(3)<text:s/>Pentru secțiile de votare, acolo unde este posibil, se prevăd localuri situate la parter/parterul obiectivului în care se află secția de votare.</text:p>
      <text:p text:style-name="P258">Amenajarea secţiilor de votare<text:s/></text:p>
      <text:p text:style-name="P259">Articolul<text:s/>34</text:p>
      <text:p text:style-name="P260"><text:tab/>(1)<text:s/>În colaborare cu administraţia comunală/orăşenească Organismul de lucru este obligat<text:s/>să asigure în timp util ca localul de vot să fie amenajat în modul prescris de lege, reguli privind activitatea comitetelor electorale şi de prezenta instucţiune şi să fie deschis pentru votare.</text:p>
      <text:p text:style-name="P261"><text:tab/>(2)<text:s/>Localul de vot trebuie să fie amenajat astfel încât să faciliteze secretul votării, în conformitate cu regulile privind activitatea comitetelor electorale.</text:p>
      <text:p text:style-name="P262"><text:tab/>(3)<text:s/>Secţia de votare trebuie să fie amenajat astfel încât să faciliteze accesul şi<text:s/>circulaţia<text:s/>nestingherită a alegătorilor care sunt persoane cu dizabilităţi.</text:p>
      <text:p text:style-name="P263"><text:tab/>(4)<text:s/>În secţia de votare şi la<text:s/>distanţă de<text:s/>50 metri de la secţia de votare este interzisă evidenţierea simbolurilor propunătorilor listelor de candidaţi<text:s/>și a altui material de propagandă electorală.</text:p>
      <text:soft-page-break/>
      <text:p text:style-name="P264"><text:tab/>(5)<text:s/>Comitetul electoral va asigura persoanelor care observă, respectiv urmăresc activitatea comitetului electoral (reprezentanţilor propunătorilor listelor de candidaţi proclamate şi<text:s/>al<text:s/>observatorilor) un loc corespunzător, de unde pot urmări<text:s/>desfăşurarea votării şi stabilirea rezultatelor votării.</text:p>
      <text:p text:style-name="P265">VI.<text:s/>LISTELE<text:s/>ELECTORALE SPECIALE</text:p>
      <text:p text:style-name="P266">Înscrierea şi modificările în lista electorală specială<text:s/></text:p>
      <text:p text:style-name="P267">Articolul<text:s/>35</text:p>
      <text:p text:style-name="P268"><text:tab/>(1)<text:s/>Administraţia comunală/orăşenească,<text:s/>competentă pentru actualizarea părţii listei electorale speciale a unei minorităţi naţionale, efectuează înscrierea alegătorilor care nu sunt înscrişi în lista electorală specială, precum şi modificarea datelor în lista electorală<text:s/>specială, până la încheierea acesteia, respectiv cel mai târziu cu 15 zile înaintea datei alegerilor.</text:p>
      <text:p text:style-name="P269"><text:tab/>(2)<text:s/>De la încheierea listelor electorale speciale ale minorităţilor naţionale (în continuare: lista electorală), şi până la 72 ore înaintea datei alegerilor, înscrierea alegătorilor care nu sunt înscrişi în listele electorale şi modificările în lista electorală le efectuează ministerul competent pentru ţinerea listei electorale.</text:p>
      <text:p text:style-name="P270">Încheierea listei electorale şi publicarea numărului total de alegători<text:s/></text:p>
      <text:p text:style-name="P271">Articolul<text:s/>36</text:p>
      <text:p text:style-name="P272"><text:tab/>(1)<text:s/>Ministerul competent pentru ţinerea listei electorale, prin decizie, încheie lista electorală<text:s/>cu 15 zile înaintea datei alegerilor şi în decizie stabileşte numărul total al alegătorilor pentru fiecare minoritate naţională, precum şi numărul alegătorilor<text:s/>pe secţii de votare, şi anume, numărul<text:s/>total pentru fiecare secţie de votare, sortat<text:s/>pe minorităţi naţionale.</text:p>
      <text:p text:style-name="P273"><text:tab/>(2)<text:s/>Decizia privind încheierea listei electorale este publicată de ministerul competent pentru ţinerea listei electorale în „Monitorul Oficial al Republicii Serbia”, în termen de 24 de ore de la adoptarea acesteia şi o timite Comisiei.</text:p>
      <text:p text:style-name="P274">Remiterea extrasului din lista electorală</text:p>
      <text:p text:style-name="P275">Articolul<text:s/>37</text:p>
      <text:p text:style-name="P276"><text:tab/>Ministerul competent pentru ţinerea listei electorale întocmeşte extrase legalizate din lista electorală<text:s/>pentru fiecare secţie de votare şi fiecare minoritate naţională şi le remite Comisiei în termen de 38 de ore de la încheierea listei electorale.</text:p>
      <text:p text:style-name="P277">Remiterea deciziei privind modificările ulterioare în lista electorală</text:p>
      <text:p text:style-name="P278">Articolul<text:s/>38</text:p>
      <text:p text:style-name="P279"><text:tab/>Ministerul competent pentru ţinerea listei electorale remite Comisiei toate deciziile pe care sunt bazate modificările în lista electorală, pe care le-a adoptat de la încheierea listei electorale până la 72 de ore înaintea datei alegerilor.</text:p>
      <text:soft-page-break/>
      <text:p text:style-name="P280">Introducerea datelor din decizia privind modificările ulterioare în lista electorală</text:p>
      <text:p text:style-name="P281">Articolul<text:s/>39</text:p>
      <text:p text:style-name="P282"><text:tab/>(1)<text:s/>În baza deciziilor ministerului competent pentru ţinerea listei electorale pe care sunt bazate modificările în lista electoral,<text:s/>Comisia introduce<text:s/><text:s/>modificările în extrasele din lista electorală, luând în considerare doar deciziile primite cu cel puţin 48 de ore înaintea datei alegerilor.</text:p>
      <text:p text:style-name="P283"><text:tab/>(2)<text:s/>Înscrierea modificărilor în extrasul din lista electorală<text:s/>se introduce conform datelor din deciziile pe care sunt bazate modificările în lista electorală, începând de la numărul de ordine 1, la sfârşitul extrasului din lista electorală, pe pagină separată, sub denumirea: „Modificări ulterioare”.</text:p>
      <text:p text:style-name="P284">Stabilirea şi publicarea numărului definitiv al alegătorilor<text:s/></text:p>
      <text:p text:style-name="P285">Articolul<text:s/>40</text:p>
      <text:p text:style-name="P286"><text:tab/>Imediat după introducerea modificărilor din art. 38 din prezenta Instrucţiune,<text:s/>Comisia<text:s/>stabileşte şi publică în „Monitorul Oficial al Republicii Serbia” numărul definitiv al alegătorilor pentru fiecare minoritate naţională, precum şi numărul alegătorilor pe secţiile de votare, şi anume numărul total pentru fiecare secţie de votare, sortat<text:s/>pe minorităţi naţionale.</text:p>
      <text:p text:style-name="P287">VII.<text:s/>NOTIFICARE PRIVIND DATA ŞI ORA DESFĂŞURĂRII ALEGERILOR</text:p>
      <text:p text:style-name="P288">Articolul<text:s/>41</text:p>
      <text:p text:style-name="P289"><text:tab/>(1)<text:s/>Remiterea notificării privind data şi ora desfăşurării alegerilor către alegătoril, cu numărul şi adresa secţiei de votare la care alegătorul va vota şi numărul sub care este înscris în extrasul din lista electorală, se face de către administraţia comunală/orăşenească.</text:p>
      <text:p text:style-name="P290"><text:tab/>(2)<text:s/>Remiterea notificării de la alineatul 1 din prezentul articol se efectuează cel mai târziu cu cinci zile înaintea datei alegerilor.</text:p>
      <text:p text:style-name="P291">VIII.<text:s/>STANDARDE PENTRU MATERIALUL ELECTORAL</text:p>
      <text:p text:style-name="P292">Tipărirea materialului electoral</text:p>
      <text:p text:style-name="P293">Articolul 42</text:p>
      <text:p text:style-name="P294"><text:span text:style-name="T295"><text:tab/></text:span><text:span text:style-name="T296">(1)<text:s/></text:span><text:span text:style-name="T297">Buletinele de vot şi alte materiale electorale pentru desfăşurarea alegerilor se tipăresc în tipografia întreprinderii publice „Monitorul Oficial”.</text:span></text:p>
      <text:p text:style-name="P298"><text:tab/>(2)<text:s/>Buletinele de vot se tipăresc pe hârtie protejată cu filigran.</text:p>
      <text:p text:style-name="P299"><text:tab/>(3)<text:s/>Comisia stabileşte, prin decizie, culoarea buletinului de vot şi culoarea fişei de control pentru verificarea stării urnei de vot şi se publică în „Monitorul Oficial al Republicii Serbia”.</text:p>
      <text:p text:style-name="P300"><text:tab/>(4)<text:s/>Buletinele de vot şi fişa de control pentru verificarea strării urnei de vot nu pot fi de aceeaşi culoare.</text:p>
      <text:soft-page-break/>
      <text:p text:style-name="P301">Buletinele de vot</text:p>
      <text:p text:style-name="P302">Articolul<text:s/>43</text:p>
      <text:p text:style-name="P303"><text:span text:style-name="T304"><text:tab/></text:span><text:span text:style-name="T305">(1)<text:s/></text:span><text:span text:style-name="T306">Numărul buletinelor de vot care se tipăresc trebuie să fie egal cu numărul alegătorilor înscriși în lista electoral</text:span><text:span text:style-name="T307">ă</text:span><text:span text:style-name="T308"><text:s/>pentru fiecare minoritate naţională al cărui consiliu naţional se alege.</text:span></text:p>
      <text:p text:style-name="P309"><text:tab/>(2)<text:s/>Prin decizie, Comisia stabileşte<text:s/>numărul de buletine de vot care se tipăresc, precum şi numărul de buletine de vot de rezervă.</text:p>
      <text:p text:style-name="P310"><text:tab/>(3)<text:s/>Numărul buletinelor de vot de rezervă pentru fiecare consiliu naţional care se alege nu poate fi mai mare de 0,5% din numărul total al alegătorilor fiecărei minorităţi naţionale, nici mai mic de 10, cu menţiunea că acel număr poate să fie şi mai mare, în conformitate cu numărul definitiv al alegătorilor pe care îl stabileşte Comisia.</text:p>
      <text:p text:style-name="P311"><text:tab/>(4)<text:s/>Prin decizie, Comisia stabileşte<text:s/>forma și aspectul buletinelor de vot, iar modelul buletinului de vot face parte integrantă din decizie.</text:p>
      <text:p text:style-name="P312">Utilizarea limbilor şi grafiilor</text:p>
      <text:p text:style-name="P313">Articolul<text:s/>44</text:p>
      <text:p text:style-name="P314"><text:tab/>(1)<text:s/>Textul formularului pentru depunerea listei electorale, textul listei<text:s/>cumulative<text:s/>de candidaţi, textul buletinului de vot, textul formularului procesului-verbal privind activitatea comitetului electoral şi textul certificatului doveditor al alegerii membrului<text:s/>consiliului naţional al minorităţii naţionale se tipăresc în limba sârbă<text:s/>şi cu grafie chirilică.</text:p>
      <text:p text:style-name="P315"><text:tab/>(2)<text:s/>Dacă limba şi grafia minorităţii naţionale al cărei consiliu naţional se alege sunt în uz oficial în cel puţin o unitate de autoguvernare locală, textele materialelor de la alineatul 1 din prezentul articol se tipăresc bilingv, respectiv şi în limba şi cu grafia minorităţii naţionale, şi anume astfel încât textul în limba şi grafia minorităţii naţionale se tipăreşte sub textul în limba sârbă şi cu grafie chirilică,<text:s/>cu litere de aceeași mărime şi aceleaşi caractere.</text:p>
      <text:p text:style-name="P316">Pregătirea pentru tipărirea buletinelor de vot</text:p>
      <text:p text:style-name="P317">Articolul<text:s/>45</text:p>
      <text:p text:style-name="P318"><text:tab/>(1)<text:s/>După adoptarea deciziei privind forma şi aspectul buletinelor de vot, Comisia întocmeşte modelul buletinului de vot care este vizat de preşedintele Comisiei prin semnătura sa şi ştampila Comisiei.</text:p>
      <text:p text:style-name="P319"><text:tab/>(2)<text:s/>Pe baza modelului de buletin de vot vizat, tipografia pregătește tipărirea buletinelor de vot.</text:p>
      <text:p text:style-name="P320"><text:tab/>(3)<text:s/>Primele exemplare ale buletinelor de vot sunt distruse la faţa locului până la tipărirea unui buletin de vot care îndeplinește standardele grafice necesare.</text:p>
      <text:p text:style-name="P321"><text:tab/>(4)<text:s/>Primul buletin de vot tipărit, care îndeplinește standardele grafice necesare, este comparat cu modelul de buletin de vot vizat de către președintele Comisiei sau de o persoană împuternicită de acesta.</text:p>
      <text:p text:style-name="P322"><text:tab/>(5)<text:s/>După ce s-a stabilit că exemplarul buletinului de vot tipărit este în conformitate cu modelul vizat, președintele Comisiei sau persoana împuternicită de acesta aprobă,<text:s/>prin semnătura sa,<text:s/>tipărirea buletinului de vot în numărul stabilit de exemplare.</text:p>
      <text:soft-page-break/>
      <text:p text:style-name="P323"><text:tab/>(6)<text:s/>Imediat după terminarea tipăririi, în prezența a cel puțin trei membri autorizați, respectiv a membrului locţiitor al Comisiei, care au fost numiți la propunerea diferitor propunători autorizați, se distrug toate buletinele de vot care sunt surplus tehnic, precum și tot materialul care a fost folosit la pregătirea tipăririi buletinelor de vot<text:s/><text:s/>şi se întocmeşte proces-verbal.</text:p>
      <text:p text:style-name="P324">Supravegherea tipăririi<text:s/></text:p>
      <text:p text:style-name="P325">Articolul<text:s/>46</text:p>
      <text:p text:style-name="P326"><text:span text:style-name="T327"><text:tab/>(1)<text:s/></text:span><text:span text:style-name="T328">Tipărirea buletinelor de vot este supravegheată de Comisie.</text:span></text:p>
      <text:p text:style-name="P329"><text:tab/>(2)<text:s/>Comisia este obligată să permită caracterul public al tipăririi buletinelor de vot.</text:p>
      <text:p text:style-name="P330"><text:tab/>(3)<text:s/>Reprezentanții propunătorilor listelor de candidaţi și reprezentanții observatorilor interni și externi acreditaţi au dreptul de a participa la tipărirea, numărarea și împachetarea buletinelor de vot și la predarea acestora către Comisie, organisme de lucru, respectiv <text:s/>comitetele electorale.</text:p>
      <text:p text:style-name="P331"><text:tab/>(4)<text:s/>Comisia este obligată să informeze în timp util propunătorii listelor de candidaţi și observatorii interni și externi despre faptul că reprezentanţii lor au dreptul să participe la tipărirea, numărarea, împachetarea şi predarea buletinelor de vot, precum şi despre unde se desfăşoară şi când încep acele operaţiuni.</text:p>
      <text:p text:style-name="P332"><text:tab/>(5)<text:s/>Persoana împuternicită a propunătorului listei de candidaţi trimite Comisiei în formă scrisă o notificare privind persoanele care vor participa la tipărirea, numărarea și împachetarea buletinelor de vot, în care se menţionează pentru fiecare persoană prenumele şi numele, numărul cărţii de identitate şi numărul de telefon mobil.</text:p>
      <text:p text:style-name="P333"><text:tab/>(6)<text:s/>Reprezentanţii propunătorilor listelor de candidaţi care participă la predarea buletinelor de vot către Comisie şi la primirea-predarea buletinelor de vot către organismele de lucru, respectiv comitetele electorale trebuie să aibă autorizaţie pentru participarea la operaţiunile menţionate, care cuprinde: prenumele şi numele reprezentantului, numărul cărţii de identitate şi numărul de telefon mobil.</text:p>
      <text:p text:style-name="P334"><text:tab/>(7)<text:s/>Întreprinderea publică „Monitorul Oficial” este obligată să ţină evidenţa prezenţei reprezentanţilor propunătorilor listelor de candidaţi şi observatorilor externi la tipărirea, numărarea şi împachetarea buletinelor de vot.</text:p>
      <text:p text:style-name="P335">Urna de vot şi paravanele pentru asigurarea secretului votăriii</text:p>
      <text:p text:style-name="P336">Articolul<text:s/>47</text:p>
      <text:p text:style-name="P337"><text:span text:style-name="T338"><text:tab/></text:span><text:span text:style-name="T339">Pentru votarea la alegeri se folosesc o urnă de vot şi paravane pentru asigurarea secretului votării, confecţionate în conformitate cu Instrucţiunea privind standardele unice pentru materialul electoral („Monitorul Oficial al Republicii Serbia”, nr. 19/22).</text:span></text:p>
      <text:p text:style-name="P340">Spray pentru marcarea degetului alegătorului</text:p>
      <text:p text:style-name="P341">Articolul<text:s/>48</text:p>
      <text:p text:style-name="P342"><text:tab/>Marcarea degetului alegătorului, ca semn că alegătorul a votat<text:s/>se efectuează cu un spray special de cerneală UV insolubil, vizibil la lumina unei lămpi UV.</text:p>
      <text:soft-page-break/>
      <text:p text:style-name="P343">IX.<text:s/>PREDAREA MATERIALULUI ELECTORAL COMITETELOR ELECTORALE ÎNAINTE DE VOTARE</text:p>
      <text:p text:style-name="P344">Materialul electoral asigurat de Comisie</text:p>
      <text:p text:style-name="P345">Articolul<text:s/>49</text:p>
      <text:p text:style-name="P346"><text:tab/>(1)<text:s/>Pentru fiecare comitet electoral,<text:s/>Comisia asigură<text:s/>următorul material:</text:p>
      <text:p text:style-name="P347"><text:span text:style-name="T348"><text:tab/>1)<text:s/></text:span><text:span text:style-name="T349">Lista cumulativă de candidaţi pentru membrii fiecărui consiliu naţional care se alege la secţia de votare;</text:span></text:p>
      <text:p text:style-name="P350"><text:span text:style-name="T351"><text:tab/>2)<text:s/></text:span><text:span text:style-name="T352">extras din lista electoral</text:span><text:span text:style-name="T353">ă</text:span><text:span text:style-name="T354"><text:s/>pentru votarea la secţia de votare pentru fiecare consiliu naţional care se alege la secţia de votare;</text:span></text:p>
      <text:p text:style-name="P355"><text:span text:style-name="T356"><text:tab/>3)<text:s/></text:span><text:span text:style-name="T357">numărul necesar de buletine de vot care corespunde numărului de alegători înscr</text:span><text:span text:style-name="T358">işi în extrasul de la punctul 2)</text:span><text:span text:style-name="T359"><text:s/>din acest alineat</text:span><text:span text:style-name="T360">;</text:span></text:p>
      <text:p text:style-name="P361"><text:span text:style-name="T362"><text:tab/>4)<text:s/></text:span><text:span text:style-name="T363">Fişa de contr</text:span><text:span text:style-name="T364">ol pentru verificarea stării ur</text:span><text:span text:style-name="T365">n</text:span><text:span text:style-name="T366">e</text:span><text:span text:style-name="T367">i de vot</text:span><text:span text:style-name="T368">;</text:span></text:p>
      <text:p text:style-name="P369"><text:span text:style-name="T370"><text:tab/>5)<text:s/></text:span><text:span text:style-name="T371">formularul P</text:span><text:span text:style-name="T372">rocesului-verbal privind activitatea comitetului electoral pentru desfăşurarea votării la alegerile pentru membrii fiecărui consiliu naţional care se alege la secţia de votare (în conti</text:span><text:span text:style-name="T373">nuare: proces-verbal privind act</text:span><text:span text:style-name="T374">ivitatea comitetului electoral), în şase exemplare;</text:span></text:p>
      <text:p text:style-name="P375"><text:tab/>6)<text:s/>formularul pentru<text:s/>Formularul de control pentru ordonarea de calcul-logistic al rezultatelor votării la secţia de votare;</text:p>
      <text:p text:style-name="P376"><text:tab/>7)<text:s/>formularul Procesului-verbal privind observatorii activităţii comitetului electoral;</text:p>
      <text:p text:style-name="P377"><text:tab/>8)<text:s/>Drapelul naţional al Republicii Serbia;</text:p>
      <text:p text:style-name="P378"><text:span text:style-name="T379"><text:tab/>9)<text:s/></text:span><text:span text:style-name="T380">formularele adeverinţei pentru drept de vot pentru votarea în afara secţiei de votare;</text:span></text:p>
      <text:p text:style-name="P381"><text:span text:style-name="T382"><text:tab/>10)<text:s/></text:span><text:span text:style-name="T383">decizi</text:span><text:span text:style-name="T384">a de constituire a comitetului electoral</text:span><text:span text:style-name="T385">;</text:span></text:p>
      <text:p text:style-name="P386"><text:span text:style-name="T387"><text:tab/>11)<text:s/></text:span><text:span text:style-name="T388">ecusoanele de identificare pentru membrii comitetelor electorale</text:span><text:span text:style-name="T389">;</text:span></text:p>
      <text:p text:style-name="P390"><text:span text:style-name="T391"><text:tab/>12)<text:s/></text:span><text:span text:style-name="T392">formularul de evidenţă privind prezenţa membrilor şi membrilor locţiitori ai comitetului electoral la secţia de votare în două exemplare</text:span><text:span text:style-name="T393">;</text:span></text:p>
      <text:p text:style-name="P394"><text:span text:style-name="T395"><text:tab/>13)<text:s/></text:span><text:span text:style-name="T396">lista reprezentanţilor propunătorilor listelor de candidaţi pentru observarea activităţii comitetelor electorale</text:span><text:span text:style-name="T397">;</text:span></text:p>
      <text:p text:style-name="P398"><text:span text:style-name="T399"><text:tab/>14)<text:s/></text:span><text:span text:style-name="T400">lista reprezentanţilor observatorilor interni şi externi acreditaţi pentru urmărirea activităţii comitetelor electorale</text:span><text:span text:style-name="T401">;</text:span></text:p>
      <text:p text:style-name="P402"><text:span text:style-name="T403"><text:tab/>15)<text:s/></text:span><text:span text:style-name="T404">însemnul secţiei de votare, afişe informative pentru alegători, ghid şi altele</text:span><text:span text:style-name="T405">;</text:span></text:p>
      <text:p text:style-name="P406"><text:span text:style-name="T407"><text:tab/>16)<text:s/></text:span><text:span text:style-name="T408">urna de vot, însemnul urnei de vot şi două autocolante pentru sigilarea urnei de vot</text:span><text:span text:style-name="T409">;</text:span></text:p>
      <text:p text:style-name="P410"><text:span text:style-name="T411"><text:tab/>17)<text:s/></text:span><text:span text:style-name="T412">paravane pentru asigurarea secretului votării</text:span><text:span text:style-name="T413">;</text:span></text:p>
      <text:p text:style-name="P414"><text:span text:style-name="T415"><text:tab/>18)<text:s/></text:span><text:span text:style-name="T416">două spray-uri pentru marcarea degetului alegătorului</text:span><text:span text:style-name="T417">;</text:span><text:span text:style-name="T418"><text:s/></text:span></text:p>
      <text:p text:style-name="P419"><text:span text:style-name="T420"><text:tab/>19)<text:s/></text:span><text:span text:style-name="T421">două lămpi UV</text:span><text:span text:style-name="T422">;</text:span></text:p>
      <text:p text:style-name="P423"><text:span text:style-name="T424"><text:tab/>20)<text:s/></text:span><text:span text:style-name="T425">sac pentru depunerea materialului electoral,<text:s/></text:span><text:span text:style-name="T426">sig</text:span><text:span text:style-name="T427">ilii de securitate pentru sigilarea sacului şi autocolant pentru marcarea sacului</text:span><text:span text:style-name="T428">;</text:span></text:p>
      <text:p text:style-name="P429"><text:tab/>21)<text:s/>plicuri pentru depunerea buletinelor de vot şi autocolante pentru sigilarea plicurilor.</text:p>
      <text:soft-page-break/>
      <text:p text:style-name="P430"><text:tab/>(2)<text:s/>În cazul în care materialul de la alineatul 1, punctul 9)<text:s/>din prezentul articol pe care Comisia îl trimite organismului de lucru nu este suficient, organismul de lucru îl multiplică în numărul necesar de exemplare.</text:p>
      <text:p text:style-name="P431"><text:tab/>(3)<text:s/>Materialul de la alineatul 1, punctul 13) şi 14) din prezentul articol este multiplicat de organismul de lucru în numărul necesar de exemplare.</text:p>
      <text:p text:style-name="P432">Materialul electoral asigurat de administaţiile comunale/orăşeneşti</text:p>
      <text:p text:style-name="P433">Articolul<text:s/>50</text:p>
      <text:p text:style-name="P434"><text:span text:style-name="T435"><text:tab/>(1)<text:s/></text:span><text:span text:style-name="T436">P</text:span><text:span text:style-name="T437">entru fiecare comitet electoral</text:span><text:span text:style-name="T438">,</text:span><text:span text:style-name="T439"><text:s/></text:span><text:span text:style-name="T440">administraţiile comunale/orăşeneşti asigură în timp util<text:s/></text:span><text:span text:style-name="T441">următorul material:</text:span></text:p>
      <text:p text:style-name="P442"><text:span text:style-name="T443"><text:tab/>1)<text:s/></text:span><text:span text:style-name="T444">baterii pent</text:span><text:span text:style-name="T445">r</text:span><text:span text:style-name="T446">u lămpi UV</text:span><text:span text:style-name="T447">;</text:span></text:p>
      <text:p text:style-name="P448"><text:span text:style-name="T449"><text:tab/>2)<text:s/></text:span><text:span text:style-name="T450">accesorii de scris</text:span><text:span text:style-name="T451"><text:s/>(pixuri, marker şi altele);</text:span></text:p>
      <text:p text:style-name="P452"><text:span text:style-name="T453"><text:tab/>3)<text:s/></text:span><text:span text:style-name="T454">plicuri pentru depunerea buletinelor de vot şi adeverinţa pentru drept de vot pentru votarea în afara secţiei de votare</text:span><text:span text:style-name="T455">;</text:span></text:p>
      <text:p text:style-name="P456"><text:tab/>4)<text:s/>alt material (foarfeci, scotch, şnur, riglă, coli de hârtie pentru scris şi altele).</text:p>
      <text:p text:style-name="P457"><text:tab/>(2)<text:s/>Administraţiile comunale/orăşeneşti sunt obligate<text:s/>să asigure în timp util spaţiu<text:s/>pentru păstrarea în siguranţă a materialului electoral.</text:p>
      <text:p text:style-name="P458">Predarea materialului electoral prin intermediul organismului de lucru<text:s/></text:p>
      <text:p text:style-name="P459">Articolul<text:s/>51</text:p>
      <text:p text:style-name="P460"><text:span text:style-name="T461"><text:tab/>(1)<text:s/></text:span><text:span text:style-name="T462">Coordonatorul preia materialul electoral tipărit de la Întreprinderea publică „Monitorul Oficial” şi îl predă organismului de lucru cel mai târziu cu patru</text:span><text:span text:style-name="T463"><text:s/></text:span><text:span text:style-name="T464">zile înaintea datei alegerilor.</text:span></text:p>
      <text:p text:style-name="P465"><text:tab/>(2)<text:s/>Coordonatorul <text:s/>predă organismului de lucru materialul electoral de la articolul 49 din prezenta Instrucţiune, la sediul districtului administrativ, iar pentru municipiul Belgrad la tipografia Întreprindere publică „Monitorul Oficial”.</text:p>
      <text:p text:style-name="P466"><text:tab/>(3)<text:s/>Despre<text:s/>efectuarea primirii-predării<text:s/>prevăzute<text:s/>la alineatul 2 din prezentul articol,<text:s/>se întocmeşte proces-verbal în trei exemplare, pe formularul prescris de Comisie.</text:p>
      <text:p text:style-name="P467"><text:tab/>(4)<text:s/>Organismul de lucru predă comitetelor electorale materialul primit, împreună cu materialul de la articolul 50 din prezenta Instrucţiune, asigurat de administraţia comunală/orăşenească, la sediul comunei/oraşului, cel mai târziu cu 48 de ore înaintea datei alegerilor. Despre<text:s/>efectarea primirii-predării<text:s/><text:s/>materialului electoral se întocmeşte proces-verbal în trei exemplare, pe formularul prescris de Comisie.</text:p>
      <text:p text:style-name="P468"><text:tab/>(5)<text:s/>După predarea materialului electoral comitetelor electorale, materialul electoral se pune în sacul pentru depunerea materialului electoral, care, în prezența membrilor organismului de lucru și a comitetului electoral, se sigilează cu sigiliu de securitate, al cărui număr de serie se înscrie în procesul-verbal privind primirea-predarea de la alineatul 4 din prezentul articol.</text:p>
      <text:p text:style-name="P469"><text:tab/>(6)<text:s/>Înainte de sigilare,<text:s/>sacul cu materialul electoral se marchează obligatoriu cu autocolant,<text:s/>care conţine denumirea oraşului/comunei şi numărul secţiei de votare.</text:p>
      <text:p text:style-name="P470"><text:span text:style-name="T471"><text:tab/>(7)<text:s/></text:span><text:span text:style-name="T472">Sacul cu materialul electoral nu trebuie să se deschică înainte de a se întruni comitetul electoral în ziua votării la secţia de votare</text:span><text:span text:style-name="T473">.</text:span></text:p>
      <text:soft-page-break/>
      <text:p text:style-name="P474">Reguli speciale pentru împachetarea şi predarea buletinelor de vot</text:p>
      <text:p text:style-name="P475"><text:span text:style-name="T476">Articolul</text:span><text:span text:style-name="T477"><text:s/>52</text:span></text:p>
      <text:p text:style-name="P478"><text:tab/>(1)<text:s/>Dacă la o anumită secţie de votare votează mai mult de 100 de alegători ai unei minorităţi naţionale, la primirea-predarea materialului electoral,<text:s/>buletinele de vot pentru alegerea membrilor consiliului naţional al minorităţii naţionale respective<text:s/>trebuie să fie predate comitetului electoral, astfel că mai întâi<text:s/>se împacheteză<text:s/>în plicuri separate câte 100 de buletine de vot, iar la sfârşit se împachetează în plic separat buletinele de vot rămase <text:s/>care sunt mai puţin de 100 (de exemplu: dacă la secţia de votare<text:s/>sunt înscrişi 436 de alegători ai unei minorităţi naţionale, organismul de lucru pune în patru plicuri câte 100 de buletine de vot, iar apoi<text:s/>cele<text:s/>36 de buletine de vot rămase în al cincilea plic).</text:p>
      <text:p text:style-name="P479"><text:tab/>(2)<text:s/>În cazul de la alineatul 1 din prezentul articol, toate plicurile cu buletinele de vot trebuie să fie închise şi sigílate cu autocolant,<text:s/>care conţine denumirea minorităţii naţionale şi pe care se scrie numărul buletinelor de vot din acel plic şi astfel se<text:s/>pun în sacul pentru depunerea materialului electoral.</text:p>
      <text:p text:style-name="P480"><text:tab/>(3)<text:s/>Organismul de lucru trebuie să atragă atenţie comitetelor electorale că:</text:p>
      <text:p text:style-name="P481"><text:span text:style-name="T482"><text:tab/></text:span><text:span text:style-name="T483">1)<text:s/></text:span><text:span text:style-name="T484">la pregătirea pentru începerea votării la secţia de votare, pentru votarea alegătorilor minorităţii naţion</text:span><text:span text:style-name="T485">ale cu mai mult de 100 de alegă</text:span><text:span text:style-name="T486">tori, se deschide numai plicul cu mai puţin de 100 de buletine de vot</text:span><text:span text:style-name="T487">;</text:span></text:p>
      <text:p text:style-name="P488"><text:tab/>2)<text:s/>plicul cu 100 de buletine de vot nu trebuie să se deschidă până când<text:s/>vor fi folosite pentru votare toate buletinele de vot din primul plic deschis;</text:p>
      <text:p text:style-name="P489"><text:tab/>3)<text:s/>următorul plic cu 100 de buletine de vot se deschide după ce s-au folosit toate cele 100 de buletine de vot din plicul deschis anterior,<text:s/>cu 100 de buletine de vot;</text:p>
      <text:p text:style-name="P490"><text:span text:style-name="T491"><text:tab/></text:span><text:span text:style-name="T492">4)<text:s/></text:span><text:span text:style-name="T493">toate plicurile pentru care nu a fost nevoie să se deschidă pe timpul desfăşurării votării trebuie să rămână sigílate şi astfel să fie predate organismului de lucru după votare</text:span><text:span text:style-name="T494">.</text:span></text:p>
      <text:p text:style-name="P495"><text:span text:style-name="T496"><text:tab/></text:span><text:span text:style-name="T497">(</text:span><text:span text:style-name="T498">4</text:span><text:span text:style-name="T499">)<text:s/></text:span><text:span text:style-name="T500">Plicurile pentru împachetarea buletinelor de vot şi autocolant</text:span><text:span text:style-name="T501">ele pentru sigilarea plicurilor</text:span><text:span text:style-name="T502"><text:s/>sunt asigurate de Comisie şi le trimite organismelor de lucru împreună cu materialul de la articolul 49 din prezenta Instrucţiune</text:span><text:span text:style-name="T503">.</text:span></text:p>
      <text:p text:style-name="P504">X.<text:s/>PREDAREA MATERIALULUI ELECTORAL COMISIEI DUPĂ VOTARE</text:p>
      <text:p text:style-name="P505">Predarea materialului electoral prin intermediul organismului de lucru<text:s/></text:p>
      <text:p text:style-name="P506">Articolul<text:s/>53</text:p>
      <text:p text:style-name="P507"><text:span text:style-name="T508"><text:tab/>(1)<text:s/></text:span><text:span text:style-name="T509">După stabilirea rezultatelor votării la secţia de votare, fără amânare, la sediul comunei/oraşului,<text:s/></text:span><text:span text:style-name="T510">comitetul electoral predă organismului de lucru<text:s/></text:span><text:span text:style-name="T511">următorul material electoral:</text:span></text:p>
      <text:p text:style-name="P512"><text:tab/>1)<text:s/>primul exemplar al<text:s/>procesului-verbal privind activitatea comitetului electoral pentru desfăşurarea votării şi stabilirea rezultatelor votărilor la alegerile pentru membrii fiecărui consiliu naţional,<text:s/>care sunt aleşi la secţia de votare;</text:p>
      <text:p text:style-name="P513"><text:tab/>2)<text:s/>formularul procesului-verbal privind observatorii activităţii comitetului electoral;</text:p>
      <text:p text:style-name="P514"><text:span text:style-name="T515"><text:tab/></text:span><text:span text:style-name="T516">3</text:span><text:span text:style-name="T517">)<text:s/></text:span><text:span text:style-name="T518">extrasul din lista electorală după care s-a votat la secţia de votare la alegerile pentru membrii fiecărui consiliu naţional</text:span><text:span text:style-name="T519">;</text:span></text:p>
      <text:soft-page-break/>
      <text:p text:style-name="P520"><text:span text:style-name="T521"><text:tab/></text:span><text:span text:style-name="T522">4</text:span><text:span text:style-name="T523">)<text:s/></text:span><text:span text:style-name="T524">plicul cu Fişa de control pentru verificarea stării urnei de vot, sigilat separat cu autocolant</text:span><text:span text:style-name="T525">;</text:span></text:p>
      <text:p text:style-name="P526"><text:span text:style-name="T527"><text:tab/></text:span><text:span text:style-name="T528">5</text:span><text:span text:style-name="T529">)<text:s/></text:span><text:span text:style-name="T530">plicul cu buletinele de vot neîntrebuinţate pentru votare la alegerile pentru membrii fiecărui consiliu naţional care se alege la secţia de votare, sigilat separat cu autocolant</text:span><text:span text:style-name="T531">;</text:span></text:p>
      <text:p text:style-name="P532"><text:span text:style-name="T533"><text:tab/></text:span><text:span text:style-name="T534">6</text:span><text:span text:style-name="T535">)<text:s/></text:span><text:span text:style-name="T536">plicul cu buletinele de vot nevalabile pentru votare la alegerile pentru membrii fiecărui consiliu naţional care se alege la secţia de votare, sigilat separat cu autocolant</text:span><text:span text:style-name="T537">;</text:span></text:p>
      <text:p text:style-name="P538"><text:span text:style-name="T539"><text:tab/></text:span><text:span text:style-name="T540">7</text:span><text:span text:style-name="T541">)<text:s/></text:span><text:span text:style-name="T542">plicul cu buletinele de vot valabile pentru votarea la alegerile pentru membrii fiecărui consiliu naţional care se alege la secţia de votare, sigilat separat cu autocolant</text:span><text:span text:style-name="T543">;</text:span></text:p>
      <text:p text:style-name="P544"><text:span text:style-name="T545"><text:tab/></text:span><text:span text:style-name="T546">8</text:span><text:span text:style-name="T547">)<text:s/></text:span><text:span text:style-name="T548">plicul cu adeverinţele privind dreptul de vot al alegătorilor pentru votarea în afara secţiei de votare pentru votare la alegerile pentru membrii fiecărui consiliu naţional, sigilat separat cu autocolant</text:span><text:span text:style-name="T549">;</text:span></text:p>
      <text:p text:style-name="P550"><text:span text:style-name="T551"><text:tab/></text:span><text:span text:style-name="T552">9</text:span><text:span text:style-name="T553">)<text:s/></text:span><text:span text:style-name="T554">sigiliul de securitate folosit pentru s</text:span><text:span text:style-name="T555">igilarea sacilor cu materialul</text:span><text:span text:style-name="T556"><text:s/>electoral la primirea-predarea materialului electoral între organismul de lucru și comitetul electoral înainte de votare</text:span><text:span text:style-name="T557">;</text:span></text:p>
      <text:p text:style-name="P558"><text:span text:style-name="T559"><text:tab/></text:span><text:span text:style-name="T560">10</text:span><text:span text:style-name="T561">)<text:s/></text:span><text:span text:style-name="T562">un exemplar al evidenţei privind prezenţa membrilor comitetului electoral la secţia de votare</text:span><text:span text:style-name="T563">.</text:span></text:p>
      <text:p text:style-name="P564"><text:span text:style-name="T565"><text:tab/>(2)<text:s/></text:span><text:span text:style-name="T566">Preşedintele comitetului electoral sau locţiitorul lui predă materialul electoral, iar la primire-predare pot să fie prezenţi toţi membrii comitetului electoral</text:span><text:span text:style-name="T567">.</text:span></text:p>
      <text:p text:style-name="P568"><text:span text:style-name="T569"><text:tab/>(</text:span><text:span text:style-name="T570">3</text:span><text:span text:style-name="T571">)<text:s/></text:span><text:span text:style-name="T572">Despre primirea-predarea de la alineatul 1 din prezentul articol se întocmeşte proces-verbal în patru exemplare, pe formularul prescris de Comisie</text:span><text:span text:style-name="T573">.</text:span></text:p>
      <text:p text:style-name="P574"><text:tab/>(4)<text:s/>La primirea-predarea de la<text:s/>alineatul 1 din prezentul articol, comitetul electoral predă administraţiei comunale/orăşeneşti celălalt material<text:s/>electoral (urna de vot, spray-urile pentru marcarea degetului alegătorului, paravanele pentru votare, lămpile UV, ecusoanele de identificare a membrilor comitetului electoral, accesoriile de scris şi altele) şi al doilea exemplar al evidenţei privind prezenţa membrilor comitetului electoral la secţia de votare.</text:p>
      <text:p text:style-name="P575">Modul de procedare cu materialul predat organismului de lucru şi administraţiei comunale/orăşeneşti</text:p>
      <text:p text:style-name="P576">Articolul 54</text:p>
      <text:p text:style-name="P577"><text:span text:style-name="T578"><text:tab/>(</text:span><text:span text:style-name="T579">1</text:span><text:span text:style-name="T580">)<text:s/></text:span><text:span text:style-name="T581">După ce comitetul electoral predă materialul electoral organismului de lucru şi administraţiei comunale/orăşeneşti, materialul de la articolul 53, alineatul 1, pct. 4)-7) şi punctul 9) se pune în sacul pentru depunerea materialului electoral</text:span><text:span text:style-name="T582">,</text:span><text:span text:style-name="T583"><text:s/>care în prezenţa membrilor organismului de lucru şi membrilor comitetului electoral care</text:span><text:span text:style-name="T584"><text:s/></text:span><text:span text:style-name="T585">a u predat materialul, se sigilează cu sigiliu de securitate</text:span><text:span text:style-name="T586">,</text:span><text:span text:style-name="T587"><text:s/>al cărui număr de serie se<text:s/></text:span><text:span text:style-name="T588">în</text:span><text:span text:style-name="T589">scrie în procesul-verbal privind primirea-predarea de la articolul 53, alineatul 3 din prezenta Instrucţiune.</text:span></text:p>
      <text:p text:style-name="P590"><text:span text:style-name="T591"><text:tab/></text:span><text:span text:style-name="T592">(2)<text:s/></text:span><text:span text:style-name="T593">Înainte de sigila</text:span><text:span text:style-name="T594">re</text:span><text:span text:style-name="T595">,</text:span><text:span text:style-name="T596"><text:s/>sacul se marc</text:span><text:span text:style-name="T597">hează obligatoriu cu autocolant,<text:s/></text:span><text:span text:style-name="T598">care conţine denumirea oraşului/comunei şi numărul secţiei de votare. Sacul sigilat se poate deschide numai în baza deciziei Comisiei, exceptând cazul de la articolul 55, alineatul 5 din prezenta Instrucţiune.</text:span></text:p>
      <text:p text:style-name="P599"><text:span text:style-name="T600"><text:tab/>(</text:span><text:span text:style-name="T601">3</text:span><text:span text:style-name="T602">)<text:s/></text:span><text:span text:style-name="T603">Procesul-verbal privind activitatea comitetului electoral, procesul-verbal privind observatorii comitetului electoral, extrasul din lista electoral</text:span><text:span text:style-name="T604">ă</text:span><text:span text:style-name="T605"><text:s/>şi plicul cu adeverințele privind dreptul de vot în afara secției de votare nu se pun în<text:s/></text:span><text:soft-page-break/><text:span text:style-name="T606">sacul cu celălalt material electoral, ci organismul de lucru le împachetează separat de ce</text:span><text:span text:style-name="T607">lălalt material electoral şi astfel</text:span><text:span text:style-name="T608"><text:s/>separat le predă coordonatorului</text:span><text:span text:style-name="T609">.</text:span></text:p>
      <text:p text:style-name="P610">Articolul<text:s/>55</text:p>
      <text:p text:style-name="P611"><text:span text:style-name="T612"><text:tab/>(1)<text:s/></text:span><text:span text:style-name="T613">După ce preia materialul electoral de la toate comitetele electorale, organismul de lucru predă coordonatorului imediat acel material la sediul districtului administrativ</text:span><text:span text:style-name="T614">.</text:span></text:p>
      <text:p text:style-name="P615"><text:span text:style-name="T616"><text:tab/>(2)<text:s/></text:span><text:span text:style-name="T617">Organismele de lucru pentru municipiul Belgrad predau coordonatorului materialul electoral preluat de la toate comitetele electorale la sediul Adunării Naţionale din Belgrad, strada Kalja Milana 14</text:span><text:span text:style-name="T618">.</text:span></text:p>
      <text:p text:style-name="P619"><text:span text:style-name="T620"><text:tab/>(3)<text:s/></text:span><text:span text:style-name="T621">Pe lângă materialul electoral preluat de la comitetul electoral, organismul de lucru predă coordonatorului şi un exemplar al procesului-verbal privind primirea-predarea materialului electoral după votare între comitetul electoral și organismul de lucru, precum și un exemplar al evidenței privind prezența membrilor comitetului electoral la secția de votare</text:span><text:span text:style-name="T622">.</text:span></text:p>
      <text:p text:style-name="P623"><text:span text:style-name="T624"><text:tab/>(4)<text:s/></text:span><text:span text:style-name="T625">Despre primirea-predarea de la alin.</text:span><text:span text:style-name="T626"><text:s/>1 și 2</text:span><text:span text:style-name="T627"><text:s/>din prezentul articol se întocmește proces</text:span><text:span text:style-name="T628">-</text:span><text:span text:style-name="T629">verbal în trei exemplare, pe formularul prescris de Comisie</text:span><text:span text:style-name="T630">.</text:span></text:p>
      <text:p text:style-name="P631"><text:span text:style-name="T632"><text:tab/>(5)<text:s/></text:span><text:span text:style-name="T633">Coordonatorul este autorizat să verifice conținutul sacului sigilat cu materialul electoral primit de la organismul de lucru, în prezența organismului de lucru</text:span><text:span text:style-name="T634">.</text:span></text:p>
      <text:p text:style-name="P635"><text:span text:style-name="T636"><text:tab/>(6)<text:s/></text:span><text:span text:style-name="T637">După efectuarea controlului de la alineatul 5 din</text:span><text:span text:style-name="T638"><text:s/>prezentul</text:span><text:span text:style-name="T639"><text:s/>articol, în prezența organismului de lucru,<text:s/></text:span><text:span text:style-name="T640">coordonatorul<text:s/></text:span><text:span text:style-name="T641">sigilează sacul cu materialului electoral cu un nou sigiliu</text:span><text:span text:style-name="T642"><text:s/></text:span><text:span text:style-name="T643">de securitate, al cărui număr de ordine se<text:s/></text:span><text:span text:style-name="T644">în</text:span><text:span text:style-name="T645">scrie în procesul-verbal privind primirea-predarea de la alineatul 4 din prezentul articol. Sacul sigilat se poate deschide din nou numai în baza deciziei Comisiei</text:span><text:span text:style-name="T646">.</text:span></text:p>
      <text:p text:style-name="P647">XI.<text:s/>STABILIREA REZULTATELOR ALEGERILOR</text:p>
      <text:p text:style-name="P648">Controlul procesului-verbal privind activitatea comitetului electoral</text:p>
      <text:p text:style-name="P649">Articolul 56</text:p>
      <text:p text:style-name="P650"><text:span text:style-name="T651"><text:tab/>(1)<text:s/></text:span><text:span text:style-name="T652">La primirea-predarea materialului electoral după încheierea votării, reprezentanții comitetului electoral și ai organismului de lucru sunt obligați să efectueze controlul procesului-verbal privind activitatea comitetului electoral și să constate eventualele erori în completarea procesului-verbal și să întocmească despre aceasta un raport</text:span><text:span text:style-name="T653">.</text:span></text:p>
      <text:p text:style-name="P654"><text:span text:style-name="T655"><text:tab/>(2)<text:s/></text:span><text:span text:style-name="T656">Dacă cu ocazia controlului procesului-verbal privind activitatea comitetului electoral s-a efectuat verificarea materialului electoral, în raportul privind controlul procesului-verbal privind activitatea comitetului electoral se consemnează starea de fapt stabilită prin verificarea materialului electoral</text:span><text:span text:style-name="T657">.</text:span></text:p>
      <text:p text:style-name="P658">Procedura în caz de erori uşoare</text:p>
      <text:p text:style-name="P659">Articolul 57</text:p>
      <text:p text:style-name="P660"><text:tab/>(1)<text:s/>Dacă în procesul-verbal privind activitatea comitetului electoral există erori evidente în completarea acelui proces-verbal (erori ușoare), în baza raportului privind controlul activității comitetului electoral, Comisia adoptă decizia<text:s/>de rectificare a procesului-verbal privind activitatea comitetului electoral.</text:p>
      <text:p text:style-name="P661"><text:span text:style-name="T662"><text:tab/>(2)<text:s/></text:span><text:span text:style-name="T663">Erori ușoare sunt:</text:span></text:p>
      <text:soft-page-break/>
      <text:p text:style-name="P664"><text:span text:style-name="T665"><text:tab/>1)<text:s/></text:span><text:span text:style-name="T666">dacă în procesul-verbal privind activitatea comitetului electoral nu este consemnat sau este consemnat greșit numărul de alegători înscriși în extrasul din lista electorală</text:span><text:span text:style-name="T667">;</text:span></text:p>
      <text:p text:style-name="P668"><text:span text:style-name="T669"><text:tab/>2)<text:s/></text:span><text:span text:style-name="T670">dacă în procesul-verbal privind activitatea comitetului electoral nu este consemnat numărul alegătorilor care<text:s/></text:span><text:span text:style-name="T671">au votat</text:span><text:span text:style-name="T672">, iar celelalte rezultate sunt corecte din punct de vedere logic și de calcul</text:span><text:span text:style-name="T673">;</text:span></text:p>
      <text:p text:style-name="P674"><text:span text:style-name="T675"><text:tab/>3)<text:s/></text:span><text:span text:style-name="T676">dacă în procesul-verbal privind activitatea comitetului electoral, numărul consemnat de alegători care<text:s/></text:span><text:span text:style-name="T677">au votat</text:span><text:span text:style-name="T678"><text:s/>este mai mare decât numărul de alegători înscriși în extrasul din lista electorală, iar celelalte rezultate sunt corecte din punct de vedere logic și de calcul</text:span><text:span text:style-name="T679">;</text:span></text:p>
      <text:p text:style-name="P680"><text:span text:style-name="T681"><text:tab/>4)<text:s/></text:span><text:span text:style-name="T682">dacă în procesul-verbal privind activitatea comitetului electoral nu este consemnat numărul total de buletine de vot din urna de vot, iar celelalte rezultate sunt corecte din punct de vedere logic și de calcul</text:span><text:span text:style-name="T683">;</text:span></text:p>
      <text:p text:style-name="P684"><text:tab/>5)<text:s/>dacă în procesul-verbal privind activitatea comitetului electoral nu este consemnat numărul de buletine de vot valabile, iar suma numărului de buletine de vot nevalabile și a numărului de voturi pe care le-a obţinut fiecare listă de candidați aparte<text:s/>este egală<text:s/>cu numărul de buletine de vot care se află în urna de vot.</text:p>
      <text:p text:style-name="P685">Procedura în caz de erori grave</text:p>
      <text:p text:style-name="P686">Articolul 58</text:p>
      <text:p text:style-name="P687"><text:span text:style-name="T688"><text:tab/>(1)<text:s/></text:span><text:span text:style-name="T689">Dacă în procesul-verbal privind activitatea comitetului electoral există erori dure din punct de vedere logic și de calcul (erori grave), reprezentanții comitetului electoral și ai organismului de lucru sunt obligați ca la controlul procesului-verbal privind activitatea comitetului electoral, să efectueze și verificarea materialului electoral.</text:span></text:p>
      <text:p text:style-name="P690"><text:span text:style-name="T691"><text:tab/>(2)<text:s/></text:span><text:span text:style-name="T692">Î</text:span><text:span text:style-name="T693">n baza raportului privind controlul procesului-verbal privind activitatea comitetului electoral, Comisia</text:span><text:span text:style-name="T694"><text:s/>adoptă decizia</text:span><text:span text:style-name="T695"><text:s/>de rectificare a procesului-verbal privind activitate</text:span><text:span text:style-name="T696">a comitetului electoral, decizia</text:span><text:span text:style-name="T697"><text:s/>prin care constată că la o anumită secție de votare nu se pot stabili rezultatele votării, sau<text:s/></text:span><text:span text:style-name="T698">decizia</text:span><text:span text:style-name="T699"><text:s/>prin care se anulează din oficiu votarea la secția de votare</text:span><text:span text:style-name="T700">.</text:span></text:p>
      <text:p text:style-name="P701"><text:span text:style-name="T702"><text:tab/>(3)<text:s/></text:span><text:span text:style-name="T703">Erori grave sunt îndeosebi:</text:span></text:p>
      <text:p text:style-name="P704"><text:span text:style-name="T705"><text:tab/>1)<text:s/></text:span><text:span text:style-name="T706">dacă în procesul-verbal privind activitatea comitetului electoral, numărul buletinelor de vot din urna de vot este mai mare decât numărul alegătorilor care<text:s/></text:span><text:span text:style-name="T707">au votat</text:span><text:span text:style-name="T708">;</text:span></text:p>
      <text:p text:style-name="P709"><text:span text:style-name="T710"><text:tab/>2)<text:s/></text:span><text:span text:style-name="T711">dacă în procesul-verbal privind activitatea comitetului electoral, suma numărului voturilor pe care le-a obţinut individual fiecare listă de candidați nu este egală cu numărul de buletine de vot valabile, iar suma numărului buletinelor de vot nevalabile și a numărului buletinelor de vot valabile este egală cu numărul buletinelor de vot care se află în urna de vot</text:span><text:span text:style-name="T712">;</text:span></text:p>
      <text:p text:style-name="P713"><text:span text:style-name="T714"><text:tab/>3)<text:s/></text:span><text:span text:style-name="T715">dacă în procesul-verbal privind activitatea comitetului electoral, suma numărului buletinelor de vot nevalabile și<text:s/></text:span><text:span text:style-name="T716">a<text:s/></text:span><text:span text:style-name="T717">numărului de voturi pe care le-a obţinut individual fiecare listă de candidaţi este mai mare decât numărul alegătorilor înscriși în extrasul din lista electorală</text:span><text:span text:style-name="T718">;</text:span></text:p>
      <text:p text:style-name="P719"><text:span text:style-name="T720"><text:tab/>4)<text:s/></text:span><text:span text:style-name="T721">dacă numărul buletinelor de vot valabile care este consemnat în procesul-verbal privind activitatea comitetului electoral nu este egal cu suma numărului de voturi pe care le-a obţinut individual fiecare listă de candidaţi, iar suma numărului buletinelor de vot nevalabile și<text:s/></text:span><text:span text:style-name="T722">a<text:s/></text:span><text:span text:style-name="T723">numărului de voturi pe care le-a<text:s/></text:span><text:soft-page-break/><text:span text:style-name="T724">obţinut</text:span><text:span text:style-name="T725"><text:s/>individual fiecare listă de candidaţi este egală cu numărul buletinelor de vot care se află în urna de vot</text:span><text:span text:style-name="T726">;</text:span></text:p>
      <text:p text:style-name="P727"><text:span text:style-name="T728"><text:tab/>5)<text:s/></text:span><text:span text:style-name="T729">dacă în procesul-verbal privind activitatea comitetului electoral nu este consemnat numărul buletinelor de vot nevalabile, iar suma numărului de voturi pe care le-a obţinut individual fiecare listă de candidaţi este egală sau mai mică decât numărul buletinelor de vot care se află în urna de vot</text:span><text:span text:style-name="T730">;</text:span></text:p>
      <text:p text:style-name="P731"><text:tab/>6)<text:s/>dacă numărul buletinelor de vot nevalabile care este consemnat în procesul-verbal privind activitatea comitetului electoral nu este egal cu diferența dintre numărul de voturi care se află în urna de vot și numărul buletinelor de vot valabile, iar suma numărului de voturi pe care le-a obţinut individual fiecare listă de candidaţi este egală sau mai mică decât numărul buletinelor de vot care se află în urna de vot.</text:p>
      <text:p text:style-name="P732">Imposibilitatea de a se stabili rezultatele votării la secția de votare</text:p>
      <text:p text:style-name="P733">Articolul 59</text:p>
      <text:p text:style-name="P734"><text:span text:style-name="T735"><text:tab/></text:span><text:span text:style-name="T736">Comisia adoptă din oficiu decizia prin care constată că la o anumită secție de votare nu se pot stabili rezultatele votării:</text:span></text:p>
      <text:p text:style-name="P737"><text:span text:style-name="T738"><text:tab/>1)<text:s/></text:span><text:span text:style-name="T739">dacă votarea la acea secție nu a avut loc sau a fost întreruptă și nu a continuat</text:span><text:span text:style-name="T740">;</text:span></text:p>
      <text:p text:style-name="P741"><text:tab/>2)<text:s/>dacă nu primește procesul-verbal privind activitatea comitetului electoral;</text:p>
      <text:p text:style-name="P742"><text:span text:style-name="T743"><text:tab/>3)<text:s/></text:span><text:span text:style-name="T744">dacă procesul-verbal primit privind activitatea comitetului electoral nu a fost semnat de cel puțin trei membri ai comitetului electoral</text:span><text:span text:style-name="T745">;</text:span></text:p>
      <text:p text:style-name="P746"><text:tab/>4)<text:s/>dacă există erori grave din punct de vedere logic și de calcul în completarea procesului-verbal privind activitatea comitetului electoral, care nu au putut fi înlăturate nici după verificarea întregului material electoral de la secția de votare.</text:p>
      <text:p text:style-name="P747">Anularea din oficiu a votării la secția de votare</text:p>
      <text:p text:style-name="P748">Articolul 60</text:p>
      <text:p text:style-name="P749"><text:span text:style-name="T750"><text:tab/></text:span><text:span text:style-name="T751">Comisia adoptă din oficiu decizia prin care anulează votarea la secția de votare, dacă stabilește că:</text:span></text:p>
      <text:p text:style-name="P752"><text:span text:style-name="T753"><text:tab/>1)<text:s/></text:span><text:span text:style-name="T754">numărul buletinelor de vot din urna de vot este mai mare decât numărul alegătorilor care<text:s/></text:span><text:span text:style-name="T755">au votat</text:span><text:span text:style-name="T756">;</text:span></text:p>
      <text:p text:style-name="P757"><text:span text:style-name="T758"><text:tab/>2)<text:s/></text:span><text:span text:style-name="T759">comitetul electoral a permis să voteze o persoană care nu este înscrisă în extrasul din lista electorală</text:span><text:span text:style-name="T760">;</text:span></text:p>
      <text:p text:style-name="P761"><text:span text:style-name="T762"><text:tab/>3)<text:s/></text:span><text:span text:style-name="T763">în urna de vot nu exist</text:span><text:span text:style-name="T764">ă fișa de control, respectiv, de</text:span><text:span text:style-name="T765"><text:s/>fișa de control nu este completată sau nu a fost semnată de primul alegător și cel puțin un membru al comitetului electoral</text:span><text:span text:style-name="T766">;</text:span></text:p>
      <text:p text:style-name="P767"><text:span text:style-name="T768"><text:tab/>4)<text:s/></text:span><text:span text:style-name="T769">suma numărului de buletine de vot neîntrebuinţate și a numărului de buletine de vot din urna de vot este mai mare decât numărul buletinelor de vot pe care le-a primit comitetul electoral</text:span><text:span text:style-name="T770">.</text:span></text:p>
      <text:p text:style-name="P771">Repetarea votării</text:p>
      <text:p text:style-name="P772">Articolul 61</text:p>
      <text:p text:style-name="P773"><text:span text:style-name="T774"><text:tab/>(1)<text:s/></text:span><text:span text:style-name="T775">Votarea la secția de votare se repetă dacă s-a constatat că la acea secție de votare nu se<text:s/></text:span><text:span text:style-name="T776">pot stabili rezultatele votării</text:span><text:span text:style-name="T777"><text:s/>sau dacă votarea la acea secție de votare a fost anulată</text:span><text:span text:style-name="T778">.</text:span></text:p>
      <text:soft-page-break/>
      <text:p text:style-name="P779"><text:span text:style-name="T780"><text:tab/>(2)<text:s/></text:span><text:span text:style-name="T781">Decizia privind desfășurarea votării repetate la secția de</text:span><text:span text:style-name="T782"><text:s/>votare este adoptată de Comisie</text:span><text:span text:style-name="T783"><text:s/>în termen de trei zile de la data la care a fost publicată pe pagina de internet decizia prin care s-a constatat că la acea secție de votare nu se pot stabili rezultatele votării, respectiv, decizia prin care s-a anulat votarea la acea secție de votare</text:span><text:span text:style-name="T784">.</text:span></text:p>
      <text:p text:style-name="P785"><text:span text:style-name="T786"><text:tab/>(3)<text:s/></text:span><text:span text:style-name="T787">Dacă împotriva deciziei prin care s-a constatat că la acea secție de votare nu se pot stabili rezultatele votării, respectiv împotriva deciziei prin care s-a anulat votatea la acea secție de votare a fost depusă cale de atac, termenul de adoptare a deciziei privind desfășurarea votării re</text:span><text:span text:style-name="T788">petate la acea secție de votare</text:span><text:span text:style-name="T789"><text:s/>se calculează de la data la care decizia asupra căilor de atac a fost înaintată Comisiei</text:span><text:span text:style-name="T790">.</text:span></text:p>
      <text:p text:style-name="P791"><text:span text:style-name="T792"><text:tab/>(4)<text:s/></text:span><text:span text:style-name="T793">Votarea repetată se desfășoară în termen de zece zile de la data adoptării deciziei privind desfășurarea votării repetate</text:span><text:span text:style-name="T794">.</text:span></text:p>
      <text:p text:style-name="P795"><text:span text:style-name="T796"><text:tab/>(5)<text:s/></text:span><text:span text:style-name="T797">Comisia electorală locală desemnează un nou comitet electoral pentru desfășurarea votării repetate</text:span><text:span text:style-name="T798">.</text:span></text:p>
      <text:p text:style-name="P799">Rezultatele alegerilor</text:p>
      <text:p text:style-name="P800">Articolul 62</text:p>
      <text:p text:style-name="P801"><text:span text:style-name="T802"><text:tab/>(1)<text:s/></text:span><text:span text:style-name="T803">Comisia stabileşte raportul privind totalizarea rezultatelor alegerilor pentru fiecare consiliu naţional şi îl publică în „Monitorul Oficial al Republicii Serbia” în termen de 96 de ore de la ora încheierii votării.</text:span></text:p>
      <text:p text:style-name="P804"><text:span text:style-name="T805"><text:tab/>(2)<text:s/></text:span><text:span text:style-name="T806">Dacă a fost depusă cale de atac împotriva neregularității în timpul desfășurării votării la secția de votare și dacă a fost depusă cale de atac împotriva deciziei prin care s-a constatat că la secția de votare nu se pot stabili rezultatele votării, respectiv împotriva deciziei prin care se anulează votarea la secția de votare, termenul de adoptare și publicare a raportului</text:span><text:span text:style-name="T807"><text:s/>privind</text:span><text:span text:style-name="T808"><text:s/>rezultatele totale ale alegerilori se calculează de la data la care i-au fost înaintate Comisiei deciziile privind toate căile de atac depuse</text:span><text:span text:style-name="T809">.</text:span></text:p>
      <text:p text:style-name="P810"><text:span text:style-name="T811"><text:tab/>(3)<text:s/></text:span><text:span text:style-name="T812">Dacă la anumite secții de votare se desfăşoară votarea repetată, termenul de adoptare și<text:s/></text:span><text:span text:style-name="T813">publicare</text:span><text:span text:style-name="T814"><text:s/>a raportului cu rezultatele totale ale alegerilor se calculează de la închiderea secției de votare la care s-a repetat cel mai târziu votarea, respectiv de la data la care i-au fost înaintate Comisiei deciziile privind toate eventualele căi de atac depuse în legătură cu votarea repetată</text:span><text:span text:style-name="T815">.</text:span></text:p>
      <text:p text:style-name="P816"><text:span text:style-name="T817"><text:tab/>(</text:span><text:span text:style-name="T818">4</text:span><text:span text:style-name="T819">)<text:s/></text:span><text:span text:style-name="T820">La ședintă, Comisia Electorală Republicană stabilește rezultatele preliminare ale alegerilor de l</text:span><text:span text:style-name="T821">a toate secțiile de votare care</text:span><text:span text:style-name="T822"><text:s/>sunt prelucrate în termen de 24 de ore de la închiderea secțiilor de votare</text:span><text:span text:style-name="T823">.</text:span></text:p>
      <text:p text:style-name="P824"><text:span text:style-name="T825"><text:tab/>(</text:span><text:span text:style-name="T826">5</text:span><text:span text:style-name="T827">)<text:s/></text:span><text:span text:style-name="T828">Comisia publică pe pagina de internet rezultatele votării pentru fiecare consiliu naţional pe secţiile de votare</text:span><text:span text:style-name="T829">.</text:span></text:p>
      <text:p text:style-name="P830">Publicarea rapoartelor privind activitatea comitetelor electorale</text:p>
      <text:p text:style-name="P831">Articolul 63</text:p>
      <text:p text:style-name="P832"><text:span text:style-name="T833"><text:tab/></text:span><text:span text:style-name="T834">(1)<text:s/></text:span><text:span text:style-name="T835">Comisia publică pe pagina de internet toate procesele-verbale privind activitatea comitetului electoral</text:span><text:span text:style-name="T836">.<text:s/></text:span></text:p>
      <text:p text:style-name="P837"><text:span text:style-name="T838"><text:tab/></text:span><text:span text:style-name="T839">(2)<text:s/></text:span><text:span text:style-name="T840">Dacă s-a rectificat eroarea la completarea procesului-verbal privind activitatea comitetului electoral, se publică şi decizia<text:s/></text:span><text:span text:style-name="T841">de</text:span><text:span text:style-name="T842"><text:s/>rectificare</text:span><text:span text:style-name="T843"><text:s/></text:span><text:span text:style-name="T844">a procesului-verbal privind activitatea comitetului electoral</text:span><text:span text:style-name="T845">.</text:span></text:p>
      <text:soft-page-break/>
      <text:p text:style-name="P846"><text:span text:style-name="T847"><text:tab/></text:span><text:span text:style-name="T848">(3)<text:s/></text:span><text:span text:style-name="T849">Întrucât Comisia a adoptat deciz</text:span><text:span text:style-name="T850">ia prin care constată că la o anumită secţie de votare nu se pot stabili rezultatele votării sau decizia prin care anulează votarea la secţia de votare,</text:span><text:span text:style-name="T851"><text:s/></text:span><text:span text:style-name="T852">pe lângă procesul-verbal privind activitatea comitetului electoral publică<text:s/></text:span><text:span text:style-name="T853">şi acea decizie<text:s/></text:span><text:span text:style-name="T854">pe pagina de internet</text:span><text:span text:style-name="T855">.</text:span></text:p>
      <text:p text:style-name="P856">Prelucrarea statistică a datelor</text:p>
      <text:p text:style-name="P857">Articolul<text:s/>64</text:p>
      <text:p text:style-name="P858"><text:span text:style-name="T859"><text:tab/>(1)<text:s/></text:span><text:span text:style-name="T860">Prelucrarea statistică a datelor la desfăşurarea alegerilor este efectuată de organizaţia republicană competentă pentru operaţiuni statistice, pe baza procesele-verbale privind activitatea comitetelor electorale</text:span><text:span text:style-name="T861">.</text:span></text:p>
      <text:p text:style-name="P862"><text:span text:style-name="T863"><text:tab/>(2)<text:s/></text:span><text:span text:style-name="T864">Prelucrarea statistică a datelor se efectuează cu ocazia primirii-predării materialului electoral după votare între comitetul electoral şi organismul de lucru, la sediul Comisiei</text:span><text:span text:style-name="T865">.</text:span></text:p>
      <text:p text:style-name="P866"><text:tab/>(3)<text:s/>Organizaţia republicană competentă pentru operaţiuni statistice stabileşte persoana care,<text:s/>după încheierea votării,<text:s/>va fi prezentă la primirea-predarea materialului electoral între comitetele electorale şi ogranismele de lucru, care va efectua controlul logic şi de calcul al datelor din procesele-verbale privind activitatea comitetelor electorale, va participa la controlul procesului-verbal privind activitatea comitetului electoral şi va introduce rezultatele votării din procesele-verbale privind activitatea comitetelor electorale care nu conţin neajunsuri formale în baza de rezultate ale alegerilor.</text:p>
      <text:p text:style-name="P867"><text:span text:style-name="T868"><text:tab/>(4)<text:s/></text:span><text:span text:style-name="T869">Propunătorul listei de candidaţi proclamate poate anunța Comisiei persoana care are dreptul să fie prezentă la prelucrarea statistică a datelor la Comisie şi la primirea-predarea materialului electoral după votare între comitetul electoral şi organismul de lucru</text:span><text:span text:style-name="T870">.</text:span></text:p>
      <text:p text:style-name="P871"><text:span text:style-name="T872"><text:tab/>(5)<text:s/></text:span><text:span text:style-name="T873">Imediat după prelucrarea statistică, datele privind rezultatele votării de la secțiile de votare se publică pe pagina de internet a Comisiei, începând de la datele de la prima secție de votare prelucrată şi încheind cu publicarea rezultatelor totale ale alegerilor</text:span><text:span text:style-name="T874">.</text:span></text:p>
      <text:p text:style-name="P875">XII.<text:s/>SUPRAVEGHEREA ŞI URMĂRIREA ACTIVITĂŢII ORGANELOR ŞI ORGANISMELOR PENTRU DESFĂŞURAREA ALEGERILOR</text:p>
      <text:p text:style-name="P876">Reprezentanţii propunătorilor listelor de candidaţi proclamate</text:p>
      <text:p text:style-name="P877">Articolul<text:s/>65</text:p>
      <text:p text:style-name="P878"><text:span text:style-name="T879"><text:tab/></text:span><text:span text:style-name="T880">(1)<text:s/></text:span><text:span text:style-name="T881">Activitatea organelor şi organismelor pentru desfăşurarea alegerilor poate fi supravegheată de către reprezentanţii propunătorilor listelor de candidaţi proclamate</text:span><text:span text:style-name="T882">.</text:span></text:p>
      <text:p text:style-name="P883"><text:span text:style-name="T884"><text:tab/>(2)<text:s/></text:span><text:span text:style-name="T885">La şedinţa Comisiei, la întrunirea grupului de lucru sau la întrunirea organismului de lucru poate participa doar un reprezentant al propunătorului listei de candidaţi proclamate</text:span><text:span text:style-name="T886">.</text:span></text:p>
      <text:p text:style-name="P887"><text:span text:style-name="T888"><text:tab/></text:span><text:span text:style-name="T889">(3)<text:s/></text:span><text:span text:style-name="T890">Reprezentantul propunătorului listei de candidaţi proclamate poate să supravegheze activitatea tuturor comitetelor electorale de pe raza teritorială a comunei/oraşului/comunei orăşeneşti a municipiul</text:span><text:span text:style-name="T891">u</text:span><text:span text:style-name="T892">i Belgrad pentru care este anunţat</text:span><text:span text:style-name="T893">,</text:span><text:span text:style-name="T894"><text:s/>cu menţiunea că la o secţie de votare nu pot participa în acelaşi tim</text:span><text:span text:style-name="T895">p</text:span><text:span text:style-name="T896"><text:s/>doi reprezentanţi ai aceluiaşi propunător al listei de candidaţi</text:span><text:span text:style-name="T897">.</text:span></text:p>
      <text:soft-page-break/>
      <text:p text:style-name="P898"><text:span text:style-name="T899"><text:tab/>(</text:span><text:span text:style-name="T900">4</text:span><text:span text:style-name="T901">)<text:s/></text:span><text:span text:style-name="T902">Pentru supravegherea activităţii organului pentru desfăşurarea alegerilor, propunătorul listei de candidaţi poate împuternici un cetăţean major al Republicii Serbia, care nu este candidat de<text:s/></text:span><text:span text:style-name="T903">mem</text:span><text:span text:style-name="T904">bru al consiliului naţional sau membru al organului şi organismului angajate la desfăşurarea alegerilor</text:span><text:span text:style-name="T905">.</text:span></text:p>
      <text:p text:style-name="P906"><text:span text:style-name="T907"><text:tab/>(</text:span><text:span text:style-name="T908">5</text:span><text:span text:style-name="T909">)<text:s/></text:span><text:span text:style-name="T910">Reprezentanţii propunătorului listei de candidaţi proclamate pot supraveghea activitatea doar a acelor comitete electorale care desfăşoară alegeri pentru membrii consiliului naţional la care participă propunătorul listei de candidaţi proclamate</text:span><text:span text:style-name="T911">.</text:span></text:p>
      <text:p text:style-name="P912"><text:span text:style-name="T913"><text:tab/>(</text:span><text:span text:style-name="T914">6</text:span><text:span text:style-name="T915">)<text:s/></text:span><text:span text:style-name="T916">Despre reprezentanţii săi împuterniciţi pentru supravegherea activităţii Comisiei, propunătorul listei de candidaţi proclamate informează Comisia cel mai târziu cu cinci zile înaintea datei alegerilor, pe formularul prescris de Comisie</text:span><text:span text:style-name="T917">.</text:span></text:p>
      <text:p text:style-name="P918"><text:span text:style-name="T919"><text:tab/>(</text:span><text:span text:style-name="T920">7</text:span><text:span text:style-name="T921">)<text:s/></text:span><text:span text:style-name="T922">Despre reprezentanţii săi împuterniciţi pentru supravegherea activităţii organismelor de lucru şi a comitetelor electorale pe comune/oraşe/ comune orăşeneşti ale municipiului Belgrad, propunătorul listei de candidaţi proclamate informează Comisia cel târziu cu zece zile înaintea datei alegerilor, pe formularul prescris de Comisie</text:span><text:span text:style-name="T923">.</text:span></text:p>
      <text:p text:style-name="P924"><text:span text:style-name="T925"><text:tab/>(</text:span><text:span text:style-name="T926">8</text:span><text:span text:style-name="T927">)<text:s/></text:span><text:span text:style-name="T928">Comisia emite acreditări corespunzătoare reprezentanţilor propunătorilor listei de candidaţi împuterniciţi pentru supravegherea activităţii organelor pentru desfăşurarea alegerilor, în care se înscriu d</text:span><text:span text:style-name="T929">a</text:span><text:span text:style-name="T930">tele necesare menţionate în notificarea Comisiei privind reprezentanţii propunătorilor listei de candidaţi</text:span><text:span text:style-name="T931">.</text:span></text:p>
      <text:p text:style-name="P932"><text:span text:style-name="T933"><text:tab/>(</text:span><text:span text:style-name="T934">9</text:span><text:span text:style-name="T935">)<text:s/></text:span><text:span text:style-name="T936">Prin intermediul organismelor de lucru,<text:s/></text:span><text:span text:style-name="T937">Comisi</text:span><text:span text:style-name="T938">a remite comitetelor electorale</text:span><text:span text:style-name="T939"><text:s/>notificarea de la alineatul 7 din prezentul articol</text:span><text:span text:style-name="T940">,</text:span><text:span text:style-name="T941"><text:s/>primită în timp util</text:span><text:span text:style-name="T942">.</text:span></text:p>
      <text:p text:style-name="P943"><text:span text:style-name="T944"><text:tab/>(</text:span><text:span text:style-name="T945">10</text:span><text:span text:style-name="T946">)<text:s/></text:span><text:span text:style-name="T947">Prin act special,<text:s/></text:span><text:span text:style-name="T948">Comisia prescrie formularul listei persoanelor împuternicite pentru supravegherea activităţii organelor şi organismelor pentru desfăşurarea alegerilor</text:span><text:span text:style-name="T949">.</text:span></text:p>
      <text:p text:style-name="P950"><text:tab/>(11)<text:s/>Cheltuielile de supraveghere a activităţii organelor pentru desfăşurarea alegerilor sunt suportate de propunătorii listelor de candidaţi proclamate, ai căror reprezentanţi supraveghează activitatea organelor pentru desfăşurarea alegerilor.</text:p>
      <text:p text:style-name="P951">Observatorii<text:s/>interni şi externi</text:p>
      <text:p text:style-name="P952">Articolul<text:s/>66</text:p>
      <text:p text:style-name="P953"><text:span text:style-name="T954"><text:tab/></text:span><text:span text:style-name="T955">(1)<text:s/></text:span><text:span text:style-name="T956">La anunţarea observatorilor interni şi externi ai activităţii organelor şi organismelor pentr</text:span><text:span text:style-name="T957">u desfăşurarea alegerilor se ap</text:span><text:span text:style-name="T958">l</text:span><text:span text:style-name="T959">i</text:span><text:span text:style-name="T960">că prevederile în conformitate cu legea care reglementează alegerea deputaţilor privind observarea activităţii organelor pentru desfăşurarea alegerilor</text:span><text:span text:style-name="T961">.</text:span></text:p>
      <text:p text:style-name="P962"><text:tab/>(2)<text:s/>Prin act special,<text:s/>Comisia prescrie formularele pentru depunerea cererilor de obsevare a activităţii organelor şi organismelor pentru desfăşurarea alegerilor.</text:p>
      <text:p text:style-name="P963">Statutul reprezentanţilor propunătorilor listelor de candidaţi şi<text:s/>al<text:s/>observatorilor</text:p>
      <text:p text:style-name="P964">Articolul<text:s/>67</text:p>
      <text:p text:style-name="P965"><text:tab/>La statutul reprezentanţilor propunătorilor listelor de candidaţi şi<text:s/>al<text:s/>observatorilor se aplică prevederile în conformitate cu legea care reglementează<text:s/><text:soft-page-break/>alegerea deputaţilor privind observarea activităţii organelor pentru desfăşurarea alegerilor.</text:p>
      <text:p text:style-name="P966">XIII.<text:s/>PROTECŢIA DREPTULUI DE VOT</text:p>
      <text:p text:style-name="P967">Articolul<text:s/>68</text:p>
      <text:p text:style-name="P968"><text:span text:style-name="T969"><text:tab/></text:span><text:span text:style-name="T970">La protecţia dreptului de vot se aplică prevederile privind protecţia dreptului de vot în conformitate cu legea care reglementează alegerea deputaţilor, cu menţiunea că cererea de anulare a votării la secţia de votare se depune la Comisie</text:span><text:span text:style-name="T971">.</text:span></text:p>
      <text:p text:style-name="P972">XIV.<text:s/>PREVEDERI FINALE</text:p>
      <text:p text:style-name="P973">Articolul<text:s/>69</text:p>
      <text:p text:style-name="P974"><text:span text:style-name="T975"><text:tab/></text:span><text:span text:style-name="T976">Comisia prescrie formulare pentru desfăşurarea operaţiunilor electorale în termen de cinci zile de la data adoptării hotărârii privind decretarea alegerilor</text:span><text:span text:style-name="T977">.</text:span></text:p>
      <text:p text:style-name="P978">Articolul<text:s/>70</text:p>
      <text:p text:style-name="P979"><text:tab/>La data intrării în vigoare a prezentei Instrucţiuni, încetează să fie valabilă Instrucţiunea pentru desfăşurarea alegerilor directe pentru membrii consiliilor minorităţilor naţionale („Monitorul Oficial al RS”, numărul 57/18 – text epurat).</text:p>
      <text:p text:style-name="P980">Articolul<text:s/>71</text:p>
      <text:p text:style-name="P981"><text:span text:style-name="T982"><text:tab/></text:span><text:span text:style-name="T983">(1)<text:s/></text:span><text:span text:style-name="T984">Prezenta Instrucţiune se publică</text:span><text:span text:style-name="T985"><text:s/>în</text:span><text:span text:style-name="T986"><text:s/>„Monitorul Oficial al Republicii Serbia” şi pe pagina de internet a Comisiei</text:span><text:span text:style-name="T987">.</text:span></text:p>
      <text:p text:style-name="P988"><text:span text:style-name="T989"><text:tab/>(</text:span><text:span text:style-name="T990">2)<text:s/></text:span><text:span text:style-name="T991">Prezenta Instrucţiune intră în vigoare la data publicării în „Monitorul Oficial al Republicii Serbia”</text:span><text:span text:style-name="T992">.</text:span></text:p>
      <text:p text:style-name="P993">02 Numărul 013-1894/2022</text:p>
      <text:p text:style-name="P994">Belgrad, 5 septembrie 2022</text:p>
      <text:p text:style-name="P995"/>
      <text:p text:style-name="P996">COMISIA ELECTORALĂ REPUBLICANĂ</text:p>
      <text:p text:style-name="P997"><text:tab/>PREŞEDINTE</text:p>
      <text:p text:style-name="P998"><text:span text:style-name="T999"><text:tab/></text:span><text:span text:style-name="T1000">Vladimir Dimitrijev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old" svg:font-family="Arial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font-size="12pt" style:font-size-asian="12pt" style:font-size-complex="11pt" fo:language="sr" fo:country="R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asian="Times New Roman" style:font-size-complex="12pt" fo:language="en" fo:country="US" fo:hyphenate="false"/>
    </style:style>
    <style:style style:name="odluka-zakon" style:display-name="odluka-zakon" style:family="paragraph" style:parent-style-name="Normal">
      <style:paragraph-properties fo:margin-top="0.0694in" fo:margin-bottom="0.0694in"/>
      <style:text-properties style:font-name-asian="Times New Roman" style:font-size-complex="12pt" fo:language="en" fo:country="US" fo:hyphenate="false"/>
    </style:style>
    <style:style style:name="naslov" style:display-name="naslov" style:family="paragraph" style:parent-style-name="Normal">
      <style:paragraph-properties fo:margin-top="0.0694in" fo:margin-bottom="0.0694in"/>
      <style:text-properties style:font-name-asian="Times New Roman" style:font-size-complex="12pt" fo:language="en" fo:country="US" fo:hyphenate="false"/>
    </style:style>
    <style:style style:name="clan" style:display-name="clan" style:family="paragraph" style:parent-style-name="Normal">
      <style:paragraph-properties fo:margin-top="0.0694in" fo:margin-bottom="0.0694in"/>
      <style:text-properties style:font-name-asian="Times New Roman" style:font-size-complex="12pt" fo:language="en" fo:country="US" fo:hyphenate="false"/>
    </style:style>
    <style:style style:name="bold" style:display-name="bold" style:family="paragraph" style:parent-style-name="Normal">
      <style:paragraph-properties fo:margin-top="0.0694in" fo:margin-bottom="0.0694in"/>
      <style:text-properties style:font-name-asian="Times New Roman" style:font-size-complex="12pt" fo:language="en" fo:country="US" fo:hyphenate="false"/>
    </style:style>
    <style:style style:name="apple-converted-space" style:display-name="apple-converted-space" style:family="text"/>
    <style:style style:name="potpis" style:display-name="potpis" style:family="paragraph" style:parent-style-name="Normal">
      <style:paragraph-properties fo:margin-top="0.0694in" fo:margin-bottom="0.0694in"/>
      <style:text-properties style:font-name-asian="Times New Roman" style:font-size-complex="12pt" fo:language="en" fo:country="US" fo:hyphenate="false"/>
    </style:style>
    <style:style style:name="bold1" style:display-name="bold1" style:family="text"/>
    <style:style style:name="Footer" style:display-name="Footer" style:family="paragraph" style:parent-style-name="Normal">
      <style:paragraph-properties fo:text-align="justify">
        <style:tab-stops>
          <style:tab-stop style:type="center" style:position="3.25in"/>
          <style:tab-stop style:type="right" style:position="6.5in"/>
        </style:tab-stops>
      </style:paragraph-properties>
      <style:text-properties style:font-name="Arial" style:font-name-asian="Times New Roman" fo:font-size="10pt" style:font-size-asian="10pt" style:font-size-complex="12pt" fo:hyphenate="false"/>
    </style:style>
    <style:style style:name="FooterChar" style:display-name="Footer Char" style:family="text">
      <style:text-properties style:font-name-asian="Times New Roman" style:font-name-complex="Times New Roman" style:font-size-complex="12pt"/>
    </style:style>
    <style:style style:name="BalloonText" style:display-name="Balloon Text" style:family="paragraph" style:parent-style-name="Normal">
      <style:paragraph-properties fo:text-align="justify"/>
      <style:text-properties style:font-name="Tahoma" style:font-name-asian="Times New Roman"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fo:text-align="justify">
        <style:tab-stops>
          <style:tab-stop style:type="center" style:position="3.25in"/>
          <style:tab-stop style:type="right" style:position="6.5in"/>
        </style:tab-stops>
      </style:paragraph-properties>
      <style:text-properties style:font-name="Arial" style:font-name-asian="Times New Roman" fo:font-size="11pt" style:font-size-asian="11pt" style:font-size-complex="12pt" fo:hyphenate="false"/>
    </style:style>
    <style:style style:name="HeaderChar" style:display-name="Header Char" style:family="text">
      <style:text-properties style:font-name-asian="Times New Roman" style:font-name-complex="Times New Roman" fo:font-size="11pt" style:font-size-asian="11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complex="Times New Roman" fo:language="sr" fo:country="RS"/>
    </style:style>
    <style:style style:name="FootnoteReference" style:display-name="Footnote Reference"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CLAN0" style:display-name="CLAN" style:family="paragraph" style:parent-style-name="Normal" style:next-style-name="Normal">
      <style:paragraph-properties fo:keep-with-next="always" fo:text-align="center" fo:margin-top="0.0833in" fo:margin-bottom="0.0833in" fo:margin-left="0.5in" fo:margin-right="0.5in">
        <style:tab-stops/>
      </style:paragraph-properties>
      <style:text-properties style:font-name="Arial Bold" fo:font-weight="bold" style:font-weight-asian="bold" fo:font-size="11pt" style:font-size-asian="11pt" fo:language="sr" fo:country="CS" fo:hyphenate="false"/>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an Culjkovic</meta:initial-creator>
    <dc:creator>Branko Bura</dc:creator>
    <meta:creation-date>2022-09-13T11:56:00Z</meta:creation-date>
    <dc:date>2022-09-13T11:56:00Z</dc:date>
    <meta:print-date>2022-09-13T11:56:00Z</meta:print-date>
    <meta:template xlink:href="Normal.dotm" xlink:type="simple"/>
    <meta:editing-cycles>2</meta:editing-cycles>
    <meta:editing-duration>PT0S</meta:editing-duration>
    <meta:document-statistic meta:page-count="27" meta:paragraph-count="143" meta:word-count="10757" meta:character-count="71932" meta:row-count="510" meta:non-whitespace-character-count="61318"/>
  </office:meta>
</office:document-meta>
</file>